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Inter" svg:font-family="Inter, sans-serif"/>
    <style:font-face style:name="Klavika Regular" svg:font-family="'Klavika Regular', sans-serif"/>
    <style:font-face style:name="Lato1" svg:font-family="Lato, 'Helvetica Neue', Helvetica, Arial, sans-serif"/>
    <style:font-face style:name="Lato" svg:font-family="Lato, sans-serif"/>
    <style:font-face style:name="Montserrat" svg:font-family="Montserrat, apple-system, system-ui, 'Segoe UI', Roboto, 'Helvetica Neue', Arial, 'Noto Sans', sans-serif, 'Apple Color Emoji', 'Segoe UI Emoji', 'Segoe UI Symbol', 'Noto Color Emoji'"/>
    <style:font-face style:name="Open Sans" svg:font-family="'Open Sans', sans-serif"/>
    <style:font-face style:name="OpenSymbol" svg:font-family="OpenSymbol"/>
    <style:font-face style:name="Arial1" svg:font-family="Arial" style:font-family-generic="swiss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fo:font-weight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055cm"/>
        </style:tab-stops>
      </style:paragraph-properties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0000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0000" style:font-name="Arial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italic" fo:text-shadow="none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3333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3333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3333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font-name="Arial" fo:font-size="12pt" fo:letter-spacing="normal" fo:font-style="normal" fo:font-weight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font-name="Arial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42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style:font-name="American Typewriter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color="#ff3333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342cm"/>
        </style:tab-stops>
      </style:paragraph-properties>
      <style:text-properties style:font-name="American Typewriter" fo:font-size="12pt" fo:font-style="italic" style:font-size-asian="12pt" style:font-style-asian="italic" style:font-size-complex="12pt" style:font-style-complex="italic"/>
    </style:style>
    <style:style style:name="P34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342cm"/>
        </style:tab-stops>
      </style:paragraph-properties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401cm"/>
        </style:tab-stops>
      </style:paragraph-properties>
      <style:text-properties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4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style:use-window-font-color="true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style:use-window-font-color="true"/>
    </style:style>
    <style:style style:name="P4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401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055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549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2.40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10pt" fo:font-style="italic" fo:font-weight="bold"/>
    </style:style>
    <style:style style:name="P5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10pt" fo:font-style="italic" fo:font-weight="bold"/>
    </style:style>
    <style:style style:name="P5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10pt" fo:font-style="normal" fo:font-weight="normal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36cm"/>
        </style:tab-stops>
      </style:paragraph-properties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342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42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342cm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/>
    </style:style>
    <style:style style:name="P9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/>
    </style:style>
    <style:style style:name="P9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342cm"/>
        </style:tab-stops>
      </style:paragraph-properties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fo:font-weight="bold"/>
    </style:style>
    <style:style style:name="P10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1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000000" style:font-name="Arial" fo:font-size="3pt" fo:letter-spacing="normal" fo:font-style="normal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merican Typewriter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merican Typewriter" fo:font-size="8pt" fo:letter-spacing="normal" fo:font-style="normal" style:text-underline-style="none" fo:font-weight="bold" style:font-size-asian="8pt" style:font-weight-asian="bold" style:font-size-complex="8pt" style:font-weight-complex="bold"/>
    </style:style>
    <style:style style:name="P1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" fo:font-size="12pt" fo:letter-spacing="normal" fo:font-style="italic" fo:text-shadow="none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/>
    </style:style>
    <style:style style:name="P1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bold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36cm"/>
        </style:tab-stops>
      </style:paragraph-properties>
      <style:text-properties fo:font-variant="normal" fo:text-transform="none" fo:color="#000000" style:font-name="Lato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0pt" fo:letter-spacing="normal" fo:font-style="normal" fo:font-weight="normal" style:font-size-asian="10pt" style:font-size-complex="10pt"/>
    </style:style>
    <style:style style:name="P1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ff3333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3333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variant="normal" fo:text-transform="none" fo:color="#ff3333" style:font-name="Arial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P1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3333" style:font-name="Arial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ff3333" style:font-name="Arial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font-name="Arial" fo:font-size="12pt" fo:letter-spacing="normal" fo:font-style="normal" fo:font-weight="bold"/>
    </style:style>
    <style:style style:name="P1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1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fo:color="#000000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color="#000000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font-name="Arial" fo:font-size="10pt" fo:font-weight="bold"/>
    </style:style>
    <style:style style:name="P1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font-name="Arial" fo:font-size="12pt" fo:font-style="italic" fo:font-weight="bold"/>
    </style:style>
    <style:style style:name="P1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42cm"/>
        </style:tab-stops>
      </style:paragraph-properties>
      <style:text-properties style:font-name="American Typewriter" fo:font-size="12pt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1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style:use-window-font-color="true"/>
    </style:style>
    <style:style style:name="P1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reak-before="pag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reak-before="pag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reak-before="pag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7" style:family="paragraph" style:parent-style-name="Bez_20_odstępów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9" style:family="paragraph" style:parent-style-name="Standard">
      <style:paragraph-properties style:text-autospace="non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</style:style>
    <style:style style:name="P15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5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15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401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000000" style:font-name="Arial" fo:font-size="6pt" fo:letter-spacing="normal" fo:font-weight="bold" style:font-size-asian="6pt" style:font-weight-asian="bold" style:font-size-complex="6pt" style:font-weight-complex="bold"/>
    </style:style>
    <style:style style:name="T8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Arial" fo:font-size="10pt" fo:letter-spacing="normal" fo:font-style="normal" style:font-size-asian="10pt" style:font-size-complex="10pt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Arial" fo:letter-spacing="normal" fo:font-style="normal" style:text-underline-style="none" fo:font-weight="bold" style:font-weight-asian="bold" style:font-weight-complex="bold"/>
    </style:style>
    <style:style style:name="T20" style:family="text">
      <style:text-properties fo:font-variant="normal" fo:text-transform="none" fo:color="#000000" style:font-name="Arial" fo:letter-spacing="normal" fo:font-weight="bold" style:font-weight-asian="bold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style:text-underline-style="none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9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variant="normal" fo:text-transform="none" fo:color="#000000" fo:font-size="10pt" fo:letter-spacing="normal" style:font-size-asian="10pt" style:font-size-complex="10pt"/>
    </style:style>
    <style:style style:name="T31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32" style:family="text">
      <style:text-properties fo:font-variant="normal" fo:text-transform="none" fo:color="#000000" fo:font-size="8pt" fo:letter-spacing="normal" fo:font-style="normal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font-name="Arial1" fo:font-size="12pt" fo:letter-spacing="normal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font-name="Arial1" fo:font-size="12pt" fo:letter-spacing="normal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font-name="Arial1" fo:font-size="10pt" fo:letter-spacing="normal" fo:font-style="normal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font-name="Arial1" fo:font-size="10pt" fo:letter-spacing="normal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font-name="Arial1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font-name="Arial1" fo:font-size="10pt" fo:letter-spacing="normal" fo:text-shadow="none" style:text-underline-style="solid" style:text-underline-width="auto" style:text-underline-color="font-color" style:font-name-asian="Arial1" style:font-size-asian="10pt" style:font-name-complex="Arial1" style:font-size-complex="10pt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font-name="Arial1" fo:font-size="8pt" fo:letter-spacing="normal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font-name="Arial1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font-name="Arial1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font-name="Arial1" fo:font-size="8pt" fo:letter-spacing="normal" fo:font-style="normal" fo:text-shadow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font-name="Arial1" fo:letter-spacing="norm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font-name="Arial1" fo:letter-spacing="normal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font-name="Arial1" fo:letter-spacing="normal" fo:text-shadow="none" style:font-name-asian="Arial1" style:font-name-complex="Arial1" style:text-emphasize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font-name="Arial" fo:font-size="8pt" fo:letter-spacing="normal" fo:font-style="normal" fo:text-shadow="none" fo:font-weight="normal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fo:font-size="12pt" fo:letter-spacing="normal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fo:font-size="12pt" fo:letter-spacing="normal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fo:font-size="10pt" fo:letter-spacing="normal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fo:letter-spacing="normal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fo:letter-spacing="normal" fo:text-shadow="none" style:font-name-asian="Arial1" style:font-name-complex="Arial1" style:text-emphasize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fo:letter-spacing="normal" fo:text-shadow="none" style:text-underline-style="none" style:font-name-asian="Arial1" style:font-name-complex="Arial1" style:text-emphasize="none" style:text-overline-style="none" style:text-overline-color="font-color"/>
    </style:style>
    <style:style style:name="T66" style:family="text">
      <style:text-properties fo:font-variant="normal" fo:text-transform="none" fo:color="#000000" fo:font-size="12pt" fo:letter-spacing="normal" fo:font-style="normal" style:text-underline-style="none" style:font-size-asian="12pt" style:font-style-asian="italic" style:font-weight-asian="bold" style:font-size-complex="12pt" style:font-style-complex="italic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70" style:family="text">
      <style:text-properties fo:font-variant="normal" fo:text-transform="none" fo:color="#000000" fo:font-size="12pt" fo:letter-spacing="normal" style:text-underline-style="solid" style:text-underline-width="auto" style:text-underline-color="font-color" style:font-size-asian="12pt" style:font-size-complex="12pt"/>
    </style:style>
    <style:style style:name="T7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72" style:family="text">
      <style:text-properties fo:font-variant="normal" fo:text-transform="none" fo:color="#000000" style:font-name="Inter" fo:font-size="8pt" fo:letter-spacing="normal" fo:font-style="normal" fo:font-weight="normal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fo:color="#000000" style:font-name="Arial1" fo:font-size="10pt" fo:letter-spacing="normal" fo:font-weight="bold" style:font-size-asian="10pt" style:font-weight-asian="bold" style:font-size-complex="10pt" style:font-weight-complex="bold"/>
    </style:style>
    <style:style style:name="T74" style:family="text">
      <style:text-properties fo:font-variant="normal" fo:text-transform="none" fo:color="#000000" style:font-name="Arial1" fo:font-size="10pt" fo:letter-spacing="normal" style:font-size-asian="10pt" style:font-size-complex="10pt"/>
    </style:style>
    <style:style style:name="T75" style:family="text"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T76" style:family="text">
      <style:text-properties fo:font-variant="normal" fo:text-transform="none" style:use-window-font-color="true" style:text-outline="false" style:text-line-through-style="none" style:font-name="Arial" fo:font-size="10pt" fo:letter-spacing="normal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font-name="Arial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 loext:opacity="100%"/>
    </style:style>
    <style:style style:name="T78" style:family="text">
      <style:text-properties fo:font-variant="normal" fo:text-transform="none" style:use-window-font-color="true" style:text-outline="false" style:text-line-through-style="none" style:font-name="Arial" fo:font-size="10pt" fo:letter-spacing="normal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font-name="Arial" fo:font-size="10pt" fo:letter-spacing="normal" fo:text-shadow="none" style:text-underline-style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font-name="Arial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font-name="Arial" fo:letter-spacing="normal" fo:text-shadow="none" style:font-name-asian="Arial1" style:font-name-complex="Arial1" style:text-emphasize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font-name="Arial" fo:letter-spacing="normal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font-name="Arial" fo:letter-spacing="norm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font-name="Arial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 loext:opacity="100%"/>
    </style:style>
    <style:style style:name="T85" style:family="text">
      <style:text-properties fo:font-variant="normal" fo:text-transform="none" style:use-window-font-color="true" style:text-outline="false" style:text-line-through-style="none" style:font-name="Arial" fo:font-size="8pt" fo:letter-spacing="normal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 loext:opacity="100%"/>
    </style:style>
    <style:style style:name="T88" style:family="text">
      <style:text-properties fo:font-variant="normal" fo:text-transform="none" style:use-window-font-color="true" style:text-outline="false" style:text-line-through-style="none" style:font-name="Arial" fo:font-size="8pt" fo:letter-spacing="normal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font-name="Arial" fo:font-size="8pt" fo:letter-spacing="normal" fo:font-style="normal" fo:text-shadow="none" style:text-underline-style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font-name="Arial" fo:font-size="8pt" fo:letter-spacing="normal" fo:text-shadow="none" style:text-underline-style="none" style:font-name-asian="Arial1" style:font-size-asian="8pt" style:font-name-complex="Arial1" style:font-size-complex="8pt" style:text-emphasize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font-name="Arial" fo:font-size="8pt" fo:letter-spacing="normal" fo:text-shadow="none" style:text-underline-style="none" fo:font-weight="bold" style:font-name-asian="Arial1" style:font-size-asian="8pt" style:font-weight-asian="bold" style:font-name-complex="Arial1" style:font-size-complex="8pt" style:font-weight-complex="bold" style:text-emphasize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fo:font-weight="normal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style:font-size-asian="8pt" style:font-style-asian="normal" style:font-size-complex="8pt" style:font-style-complex="normal" style:text-emphasize="none" style:text-overline-style="none" style:text-overline-color="font-color"/>
    </style:style>
    <style:style style:name="T98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fo:font-size="8pt" fo:letter-spacing="normal" fo:font-style="normal" fo:text-shadow="none" style:text-underline-style="none" style:font-size-asian="8pt" style:font-style-asian="normal" style:font-weight-asian="bold" style:font-size-complex="8pt" style:font-style-complex="normal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fo:font-size="8pt" fo:letter-spacing="normal" fo:text-shadow="none" style:text-underline-style="none" style:font-name-asian="Arial1" style:font-size-asian="8pt" style:font-name-complex="Arial1" style:font-size-complex="8pt" style:text-emphasize="none" style:text-overline-style="none" style:text-overline-color="font-color"/>
    </style:style>
    <style:style style:name="T102" style:family="text">
      <style:text-properties fo:font-variant="normal" fo:text-transform="none" style:use-window-font-color="true" style:text-outline="false" style:text-line-through-style="none" fo:font-size="10pt" fo:letter-spacing="normal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style:use-window-font-color="true" style:text-outline="false" style:text-line-through-style="none" fo:font-size="10pt" fo:letter-spacing="normal" fo:font-style="normal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104" style:family="text">
      <style:text-properties fo:font-variant="normal" fo:text-transform="none" style:use-window-font-color="true" style:text-outline="false" style:text-line-through-style="none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105" style:family="text">
      <style:text-properties fo:font-variant="normal" fo:text-transform="none" style:use-window-font-color="true" style:text-outline="false" style:text-line-through-style="none" fo:letter-spacing="normal" fo:text-shadow="none" style:text-underline-style="none" style:font-name-asian="Arial1" style:font-name-complex="Arial1" style:text-emphasize="none" style:text-overline-style="none" style:text-overline-color="font-color"/>
    </style:style>
    <style:style style:name="T106" style:family="text">
      <style:text-properties fo:font-variant="normal" fo:text-transform="none" style:use-window-font-color="true" style:text-outline="false" style:text-line-through-style="none" fo:letter-spacing="normal" fo:text-shadow="none" style:font-name-asian="Arial1" style:font-name-complex="Arial1" style:text-emphasize="none" style:text-overline-style="none" style:text-overline-color="font-color"/>
    </style:style>
    <style:style style:name="T107" style:family="text">
      <style:text-properties fo:font-variant="normal" fo:text-transform="none" style:use-window-font-color="true" style:text-outline="false" style:text-line-through-style="none" fo:letter-spacing="normal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8" style:family="text">
      <style:text-properties fo:font-variant="normal" fo:text-transform="none" style:use-window-font-color="true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fo:font-variant="normal" fo:text-transform="none" style:use-window-font-color="true" style:text-outline="false" style:text-line-through-style="none" style:font-name="Arial1" fo:font-size="10pt" fo:letter-spacing="normal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10" style:family="text">
      <style:text-properties fo:font-variant="normal" fo:text-transform="none" style:use-window-font-color="true" style:text-outline="false" style:text-line-through-style="none" style:font-name="Arial1" fo:font-size="12pt" fo:letter-spacing="normal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11" style:family="text">
      <style:text-properties fo:font-variant="normal" fo:text-transform="none" style:use-window-font-color="true" style:text-outline="false" style:text-line-through-style="none" style:font-name="Arial1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12" style:family="text">
      <style:text-properties fo:font-variant="normal" fo:text-transform="none" style:use-window-font-color="true" style:text-outline="false" style:text-line-through-style="none" style:font-name="Arial1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13" style:family="text">
      <style:text-properties fo:font-variant="normal" fo:text-transform="none" style:use-window-font-color="true" style:text-outline="false" style:text-line-through-style="none" style:font-name="Arial1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 loext:opacity="100%"/>
    </style:style>
    <style:style style:name="T114" style:family="text">
      <style:text-properties fo:font-variant="normal" fo:text-transform="none" style:use-window-font-color="true" style:text-outline="false" style:text-line-through-style="none" style:font-name="Arial1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 loext:opacity="100%"/>
    </style:style>
    <style:style style:name="T115" style:family="text">
      <style:text-properties fo:font-variant="normal" fo:text-transform="none" style:use-window-font-color="true" style:text-outline="false" style:text-line-through-style="none" style:font-name="Arial1" fo:font-size="8pt" fo:letter-spacing="normal" fo:font-style="normal" fo:text-shadow="none" style:text-underline-style="none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16" style:family="text">
      <style:text-properties fo:font-variant="normal" fo:text-transform="none" style:use-window-font-color="true" style:text-outline="false" style:text-line-through-style="none" style:font-name="Arial1" fo:font-size="8pt" fo:letter-spacing="normal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17" style:family="text">
      <style:text-properties fo:font-variant="normal" fo:text-transform="none" style:use-window-font-color="true" style:text-outline="false" style:text-line-through-style="none" style:font-name="Arial1" fo:font-size="8pt" fo:letter-spacing="normal" fo:font-style="normal" fo:text-shadow="none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18" style:family="text">
      <style:text-properties fo:font-variant="normal" fo:text-transform="none" style:use-window-font-color="true" style:text-outline="false" style:text-line-through-style="none" style:font-name="Arial1" fo:letter-spacing="normal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21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22" style:family="text">
      <style:text-properties fo:font-variant="normal" fo:text-transform="none" style:use-window-font-color="true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T123" style:family="text">
      <style:text-properties fo:font-variant="normal" fo:text-transform="none" style:use-window-font-color="true" style:font-name="Arial" fo:letter-spacing="normal" fo:font-style="normal" fo:font-weight="normal" style:font-weight-asian="normal" style:font-weight-complex="normal"/>
    </style:style>
    <style:style style:name="T124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fo:font-variant="normal" fo:text-transform="none" style:use-window-font-color="true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T128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29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font-variant="normal" fo:text-transform="none" style:use-window-font-color="true" fo:letter-spacing="normal"/>
    </style:style>
    <style:style style:name="T131" style:family="text">
      <style:text-properties fo:font-variant="normal" fo:text-transform="none" style:use-window-font-color="true" fo:letter-spacing="normal" style:text-underline-style="none"/>
    </style:style>
    <style:style style:name="T132" style:family="text">
      <style:text-properties fo:font-variant="normal" fo:text-transform="none" style:use-window-font-color="true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33" style:family="text">
      <style:text-properties fo:font-variant="normal" fo:text-transform="none" style:use-window-font-color="true" fo:font-size="8pt" fo:letter-spacing="normal" fo:font-style="normal" style:font-size-asian="8pt" style:font-style-asian="normal" style:font-size-complex="8pt" style:font-style-complex="normal"/>
    </style:style>
    <style:style style:name="T134" style:family="text">
      <style:text-properties fo:font-variant="normal" fo:text-transform="none" fo:letter-spacing="normal"/>
    </style:style>
    <style:style style:name="T135" style:family="text">
      <style:text-properties fo:font-variant="normal" fo:text-transform="none" fo:letter-spacing="normal" fo:font-style="normal"/>
    </style:style>
    <style:style style:name="T136" style:family="text">
      <style:text-properties fo:font-variant="normal" fo:text-transform="none" fo:letter-spacing="normal" fo:font-style="normal" style:text-underline-style="none"/>
    </style:style>
    <style:style style:name="T137" style:family="text">
      <style:text-properties fo:font-variant="normal" fo:text-transform="none" fo:letter-spacing="normal" fo:font-style="normal" style:text-underline-style="none" style:font-size-asian="10pt" style:font-style-asian="italic" style:font-weight-asian="bold" style:font-size-complex="10pt" style:font-style-complex="italic" style:font-weight-complex="bold"/>
    </style:style>
    <style:style style:name="T138" style:family="text">
      <style:text-properties fo:font-variant="normal" fo:text-transform="none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fo:font-variant="normal" fo:text-transform="none" fo:letter-spacing="normal" style:text-underline-style="none"/>
    </style:style>
    <style:style style:name="T140" style:family="text">
      <style:text-properties fo:font-variant="normal" fo:text-transform="none" fo:letter-spacing="normal" fo:font-weight="bold" style:font-weight-asian="bold" style:font-weight-complex="bold"/>
    </style:style>
    <style:style style:name="T141" style:family="text">
      <style:text-properties fo:font-variant="normal" fo:text-transform="none" fo:color="#262626" style:font-name="Arial" fo:font-size="8pt" fo:letter-spacing="normal" fo:font-style="normal" style:text-underline-style="none" fo:font-weight="bold" style:font-size-asian="8pt" style:font-style-asian="italic" style:font-size-complex="8pt" style:font-style-complex="italic"/>
    </style:style>
    <style:style style:name="T142" style:family="text">
      <style:text-properties fo:font-variant="normal" fo:text-transform="none" fo:font-size="10pt" fo:letter-spacing="normal" fo:font-weight="bold" style:font-size-asian="10pt" style:font-weight-asian="bold" style:font-size-complex="10pt" style:font-weight-complex="bold"/>
    </style:style>
    <style:style style:name="T143" style:family="text">
      <style:text-properties fo:font-variant="normal" fo:text-transform="none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font-variant="normal" fo:text-transform="none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45" style:family="text">
      <style:text-properties fo:font-variant="normal" fo:text-transform="none" fo:font-size="10pt" fo:letter-spacing="normal" fo:font-style="normal" style:text-underline-style="none" style:font-size-asian="10pt" style:font-size-complex="10pt"/>
    </style:style>
    <style:style style:name="T146" style:family="text">
      <style:text-properties fo:font-variant="normal" fo:text-transform="none" fo:font-size="10pt" fo:letter-spacing="normal" fo:font-style="normal" style:text-underline-style="none" style:font-size-asian="10pt" style:font-style-asian="normal" style:font-size-complex="10pt" style:font-style-complex="normal"/>
    </style:style>
    <style:style style:name="T147" style:family="text">
      <style:text-properties fo:font-variant="normal" fo:text-transform="none" fo:font-size="10pt" fo:letter-spacing="normal" style:font-size-asian="10pt" style:font-size-complex="10pt"/>
    </style:style>
    <style:style style:name="T148" style:family="text">
      <style:text-properties fo:font-variant="normal" fo:text-transform="none" fo:font-size="12pt" fo:letter-spacing="normal" style:text-underline-style="solid" style:text-underline-width="auto" style:text-underline-color="font-color" style:font-size-asian="12pt" style:font-size-complex="12pt"/>
    </style:style>
    <style:style style:name="T149" style:family="text">
      <style:text-properties fo:font-variant="normal" fo:text-transform="none" fo:font-size="12pt" fo:letter-spacing="normal" style:font-size-asian="12pt" style:font-size-complex="12pt"/>
    </style:style>
    <style:style style:name="T150" style:family="text">
      <style:text-properties fo:font-variant="normal" fo:text-transform="none" fo:font-size="12pt" fo:letter-spacing="normal" fo:font-style="normal" style:text-underline-style="none" style:font-size-asian="12pt" style:font-style-asian="italic" style:font-weight-asian="bold" style:font-size-complex="12pt" style:font-style-complex="italic" style:font-weight-complex="bold"/>
    </style:style>
    <style:style style:name="T151" style:family="text">
      <style:text-properties fo:font-variant="normal" fo:text-transform="none" style:text-outline="false" style:text-line-through-style="none" style:font-name="Arial1" fo:font-size="10pt" fo:letter-spacing="normal" fo:text-shadow="none" style:text-underline-style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152" style:family="text">
      <style:text-properties fo:font-variant="normal" fo:text-transform="none" style:text-outline="false" style:text-line-through-style="none" style:font-name="Arial1" fo:font-size="10pt" fo:letter-spacing="normal" fo:text-shadow="none" style:text-underline-style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153" style:family="text">
      <style:text-properties fo:font-variant="normal" fo:text-transform="none" style:text-outline="false" style:text-line-through-style="none" style:font-name="Arial1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154" style:family="text">
      <style:text-properties fo:font-variant="normal" fo:text-transform="none" style:text-outline="false" style:text-line-through-style="none" style:font-name="Arial1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 loext:opacity="100%"/>
    </style:style>
    <style:style style:name="T155" style:family="text">
      <style:text-properties fo:font-variant="normal" fo:text-transform="none" style:text-outline="false" style:text-line-through-style="none" style:font-name="Arial1" fo:font-size="10pt" fo:letter-spacing="normal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156" style:family="text">
      <style:text-properties fo:font-variant="normal" fo:text-transform="none" style:text-outline="false" style:text-line-through-style="none" style:font-name="Arial1" fo:font-size="10pt" fo:letter-spacing="normal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 loext:opacity="100%"/>
    </style:style>
    <style:style style:name="T157" style:family="text">
      <style:text-properties fo:font-variant="normal" fo:text-transform="none" style:text-outline="false" style:text-line-through-style="none" style:font-name="Arial1" fo:font-size="10pt" fo:letter-spacing="normal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158" style:family="text">
      <style:text-properties fo:font-variant="normal" fo:text-transform="none" style:text-outline="false" style:text-line-through-style="none" style:font-name="Arial1" fo:font-size="10pt" fo:letter-spacing="normal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 loext:opacity="100%"/>
    </style:style>
    <style:style style:name="T159" style:family="text">
      <style:text-properties fo:font-variant="normal" fo:text-transform="none" style:text-outline="false" style:text-line-through-style="none" style:font-name="Arial1" fo:font-size="10pt" fo:letter-spacing="normal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 loext:opacity="100%"/>
    </style:style>
    <style:style style:name="T160" style:family="text">
      <style:text-properties fo:font-variant="normal" fo:text-transform="none" style:text-outline="false" style:text-line-through-style="none" style:font-name="Arial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font-variant="normal" fo:text-transform="none" style:text-outline="false" style:text-line-through-style="none" style:font-name="Arial1" fo:letter-spacing="normal" fo:text-shadow="none" style:font-name-asian="Arial1" style:font-name-complex="Arial1" style:text-emphasize="none" style:text-overline-style="none" style:text-overline-color="font-color"/>
    </style:style>
    <style:style style:name="T162" style:family="text">
      <style:text-properties fo:font-variant="normal" fo:text-transform="none" style:text-outline="false" style:text-line-through-style="none" style:font-name="Arial1" fo:letter-spacing="normal" fo:text-shadow="none" style:text-underline-style="none" style:font-name-asian="Arial1" style:font-name-complex="Arial1" style:text-emphasize="none" style:text-overline-style="none" style:text-overline-color="font-color"/>
    </style:style>
    <style:style style:name="T163" style:family="text">
      <style:text-properties fo:font-variant="normal" fo:text-transform="none" style:text-outline="false" style:text-line-through-style="none" style:font-name="Arial1" fo:letter-spacing="normal" fo:font-style="normal" fo:text-shadow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64" style:family="text">
      <style:text-properties fo:font-variant="normal" fo:text-transform="none" style:text-outline="false" style:text-line-through-style="none" style:font-name="Arial1" fo:letter-spacing="normal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font-name="Arial1" fo:letter-spacing="normal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 loext:opacity="100%"/>
    </style:style>
    <style:style style:name="T166" style:family="text">
      <style:text-properties fo:font-variant="normal" fo:text-transform="none" style:text-outline="false" style:text-line-through-style="none" style:font-name="Arial1" fo:font-size="12pt" fo:letter-spacing="normal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font-name="Arial1" fo:font-size="12pt" fo:letter-spacing="normal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font-name="Arial1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font-name="Arial1" fo:font-size="12pt" fo:letter-spacing="normal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 loext:opacity="100%"/>
    </style:style>
    <style:style style:name="T172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style:text-underline-style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style:text-underline-style="none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font-name="Arial1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fo:letter-spacing="normal" fo:text-shadow="none" style:font-name-asian="Arial1" style:font-name-complex="Arial1" style:text-emphasize="none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fo:letter-spacing="normal" fo:font-style="normal" fo:text-shadow="none" style:text-underline-style="solid" style:text-underline-width="auto" style:text-underline-color="font-color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fo:font-size="12pt" fo:letter-spacing="normal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fo:font-size="12pt" fo:letter-spacing="normal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fo:font-size="12pt" fo:letter-spacing="normal" fo:text-shadow="none" style:text-underline-style="solid" style:text-underline-width="auto" style:text-underline-color="font-color" style:font-name-asian="Arial1" style:font-size-asian="12pt" style:font-style-asian="italic" style:font-name-complex="Arial1" style:font-size-complex="12pt" style:font-style-complex="italic" style:text-emphasize="none" style:text-overline-style="none" style:text-overline-color="font-color" loext:opacity="100%"/>
    </style:style>
    <style:style style:name="T183" style:family="text">
      <style:text-properties fo:font-variant="normal" fo:text-transform="none" style:text-outline="false" style:text-line-through-style="none" fo:font-size="10pt" fo:letter-spacing="normal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184" style:family="text">
      <style:text-properties fo:font-variant="normal" fo:text-transform="none" style:text-outline="false" style:text-line-through-style="none" fo:font-size="10pt" fo:letter-spacing="normal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font-name="Arial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font-name="Arial" fo:font-size="10pt" fo:letter-spacing="normal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font-name="Arial" fo:font-size="8pt" fo:letter-spacing="normal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fo:font-size="8pt" fo:letter-spacing="normal" fo:font-style="normal" fo:text-shadow="none" style:text-underline-style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2" style:family="text">
      <style:text-properties fo:font-variant="normal" fo:text-transform="none" style:text-outline="false" style:text-line-through-style="none" style:font-name="Inter" fo:font-size="8pt" fo:letter-spacing="normal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font-name="Inter" fo:font-size="8pt" fo:letter-spacing="normal" fo:font-style="normal" fo:text-shadow="none" style:text-underline-style="none" fo:font-weight="normal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font-name="Inter" fo:font-size="10pt" fo:letter-spacing="normal" fo:font-style="normal" fo:text-shadow="none" style:text-underline-style="none" fo:font-weight="normal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96" style:family="text">
      <style:text-properties fo:font-variant="normal" fo:text-transform="none" style:font-name="Arial" fo:font-size="10pt" fo:letter-spacing="normal" fo:font-style="normal" style:text-underline-style="none" style:font-size-asian="10pt" style:font-size-complex="10pt"/>
    </style:style>
    <style:style style:name="T197" style:family="text">
      <style:text-properties fo:font-variant="normal" fo:text-transform="none" fo:color="#ff3333" style:font-name="Arial1" fo:font-size="10pt" fo:letter-spacing="normal" style:font-size-asian="10pt" style:font-size-complex="10pt"/>
    </style:style>
    <style:style style:name="T198" style:family="text">
      <style:text-properties fo:font-variant="normal" fo:text-transform="none" fo:color="#ff3333" style:text-outline="false" style:text-line-through-style="none" style:font-name="Arial1" fo:letter-spacing="normal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99" style:family="text">
      <style:text-properties fo:font-variant="normal" fo:text-transform="none" fo:color="#ff3333" style:text-outline="false" style:text-line-through-style="none" fo:font-size="10pt" fo:letter-spacing="normal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00" style:family="text">
      <style:text-properties fo:font-variant="normal" fo:text-transform="none" style:font-name="Inter" fo:font-size="8pt" fo:letter-spacing="normal" fo:font-style="normal" fo:font-weight="bold" style:font-size-asian="8pt" style:font-size-complex="8pt"/>
    </style:style>
    <style:style style:name="T201" style:family="text">
      <style:text-properties fo:font-variant="normal" fo:text-transform="none" style:font-name="Inter" fo:font-size="8pt" fo:letter-spacing="normal" fo:font-style="normal" fo:font-weight="normal" style:font-size-asian="8pt" style:font-size-complex="8pt"/>
    </style:style>
    <style:style style:name="T202" style:family="text">
      <style:text-properties fo:font-variant="normal" fo:text-transform="none" style:font-name="Arial1" fo:font-size="10pt" fo:letter-spacing="normal" style:font-size-asian="10pt" style:font-size-complex="10pt"/>
    </style:style>
    <style:style style:name="T203" style:family="text">
      <style:text-properties fo:font-variant="normal" fo:text-transform="none" style:font-name="Arial1" fo:font-size="10pt" fo:letter-spacing="normal" fo:font-weight="bold" style:font-size-asian="10pt" style:font-weight-asian="bold" style:font-size-complex="10pt" style:font-weight-complex="bold"/>
    </style:style>
    <style:style style:name="T204" style:family="text">
      <style:text-properties fo:font-variant="normal" fo:text-transform="none" style:font-name="Arial1" fo:letter-spacing="normal"/>
    </style:style>
    <style:style style:name="T205" style:family="text">
      <style:text-properties fo:font-variant="normal" fo:text-transform="none" style:font-name="Arial1" fo:font-size="12pt" fo:letter-spacing="normal" style:text-underline-style="solid" style:text-underline-width="auto" style:text-underline-color="font-color" style:font-size-asian="12pt" style:font-size-complex="12pt"/>
    </style:style>
    <style:style style:name="T206" style:family="text">
      <style:text-properties fo:font-variant="normal" fo:text-transform="none" fo:font-size="8pt" fo:letter-spacing="normal" fo:font-style="normal" fo:font-weight="normal" style:font-size-asian="8pt" style:font-size-complex="8pt"/>
    </style:style>
    <style:style style:name="T207" style:family="text">
      <style:text-properties fo:font-variant="normal" fo:text-transform="none" fo:color="#001489" style:font-name="Klavika Regular" fo:font-size="8.44999980926514pt" fo:letter-spacing="normal" fo:font-style="normal" fo:font-weight="normal" style:font-size-asian="10pt" style:font-weight-asian="bold" style:font-size-complex="10pt" style:font-weight-complex="bold"/>
    </style:style>
    <style:style style:name="T20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09" style:family="text">
      <style:text-properties style:font-name="Arial" fo:font-size="10pt" style:font-size-asian="10pt" style:font-size-complex="10pt"/>
    </style:style>
    <style:style style:name="T2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2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13" style:family="text">
      <style:text-properties fo:font-weight="normal" style:font-weight-asian="normal" style:font-weight-complex="normal"/>
    </style:style>
    <style:style style:name="T214" style:family="text">
      <style:text-properties fo:font-weight="normal" loext:opacity="100%"/>
    </style:style>
    <style:style style:name="T215" style:family="text">
      <style:text-properties fo:font-size="8pt" fo:font-style="normal" fo:font-weight="normal" style:font-size-asian="8pt" style:font-weight-asian="normal" style:font-size-complex="8pt" style:font-weight-complex="normal"/>
    </style:style>
    <style:style style:name="T216" style:family="text">
      <style:text-properties fo:font-size="8pt" fo:font-style="normal" style:font-size-asian="8pt" style:font-size-complex="8pt"/>
    </style:style>
    <style:style style:name="T217" style:family="text">
      <style:text-properties fo:font-size="8pt" fo:font-weight="normal" style:font-size-asian="8pt" style:font-weight-asian="normal" style:font-size-complex="8pt" style:font-weight-complex="normal"/>
    </style:style>
    <style:style style:name="T218" style:family="text">
      <style:text-properties fo:font-size="8pt" fo:font-weight="normal" style:font-size-asian="8pt" style:font-size-complex="8pt" loext:opacity="100%"/>
    </style:style>
    <style:style style:name="T219" style:family="text">
      <style:text-properties fo:font-size="8pt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20" style:family="text">
      <style:text-properties fo:font-size="8pt" style:text-underline-style="none" style:font-size-asian="8pt" style:font-style-asian="italic" style:font-size-complex="8pt" style:font-style-complex="italic"/>
    </style:style>
    <style:style style:name="T221" style:family="text">
      <style:text-properties fo:font-size="8pt" style:text-underline-style="none" style:font-size-asian="8pt" style:font-size-complex="8pt"/>
    </style:style>
    <style:style style:name="T222" style:family="text">
      <style:text-properties fo:font-size="8pt" style:font-size-asian="8pt" style:font-size-complex="8pt"/>
    </style:style>
    <style:style style:name="T223" style:family="text">
      <style:text-properties fo:font-size="8pt" fo:font-weight="bold" style:font-size-asian="8pt" style:font-weight-asian="bold" style:font-size-complex="8pt" style:font-weight-complex="bold"/>
    </style:style>
    <style:style style:name="T224" style:family="text">
      <style:text-properties style:text-underline-style="none" fo:font-weight="normal" style:font-style-asian="italic" style:font-weight-asian="normal" style:font-style-complex="italic" style:font-weight-complex="normal"/>
    </style:style>
    <style:style style:name="T225" style:family="text">
      <style:text-properties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6" style:family="text">
      <style:text-properties style:text-underline-style="none" style:font-style-asian="italic" style:font-style-complex="italic"/>
    </style:style>
    <style:style style:name="T227" style:family="text">
      <style:text-properties style:text-underline-style="none" style:font-size-asian="12pt" style:font-style-asian="italic" style:font-weight-asian="bold" style:font-size-complex="12pt" style:font-style-complex="italic" style:font-weight-complex="bold"/>
    </style:style>
    <style:style style:name="T228" style:family="text">
      <style:text-properties fo:font-size="10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9" style:family="text">
      <style:text-properties fo:font-size="10pt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3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31" style:family="text">
      <style:text-properties fo:font-size="10pt" style:text-underline-style="none" style:font-size-asian="10pt" style:font-style-asian="normal" style:font-size-complex="10pt" style:font-style-complex="normal"/>
    </style:style>
    <style:style style:name="T232" style:family="text">
      <style:text-properties fo:font-size="10pt" style:text-underline-style="none" style:font-size-asian="10pt" style:font-style-asian="italic" style:font-weight-asian="bold" style:font-size-complex="10pt" style:font-style-complex="italic" style:font-weight-complex="bold"/>
    </style:style>
    <style:style style:name="T233" style:family="text">
      <style:text-properties fo:font-size="10pt" style:text-underline-style="none" style:font-size-asian="10pt" style:font-size-complex="10pt"/>
    </style:style>
    <style:style style:name="T234" style:family="text">
      <style:text-properties fo:font-size="10pt" fo:font-style="normal" style:font-size-asian="10pt" style:font-style-asian="normal" style:font-size-complex="10pt" style:font-style-complex="normal"/>
    </style:style>
    <style:style style:name="T235" style:family="text">
      <style:text-properties fo:font-size="10pt" fo:font-style="normal" style:text-underline-style="none" style:font-size-asian="10pt" style:font-size-complex="10pt"/>
    </style:style>
    <style:style style:name="T236" style:family="text">
      <style:text-properties fo:font-size="10pt" fo:font-style="normal" style:text-underline-style="none" fo:font-weight="bold" style:font-size-asian="10pt" style:font-weight-asian="bold" style:font-size-complex="10pt" style:font-weight-complex="bold"/>
    </style:style>
    <style:style style:name="T23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8" style:family="text">
      <style:text-properties fo:font-size="10pt" fo:font-style="normal" fo:font-weight="normal" style:font-size-asian="10pt" style:font-weight-asian="normal" style:font-size-complex="10pt" style:font-weight-complex="normal"/>
    </style:style>
    <style:style style:name="T239" style:family="text">
      <style:text-properties fo:font-size="10pt" style:font-size-asian="10pt" style:font-size-complex="10pt"/>
    </style:style>
    <style:style style:name="T240" style:family="text">
      <style:text-properties fo:font-size="10pt" style:font-size-asian="10pt" style:font-style-asian="italic" style:font-size-complex="10pt" style:font-style-complex="italic"/>
    </style:style>
    <style:style style:name="T241" style:family="text">
      <style:text-properties fo:font-size="10pt" fo:font-weight="normal" style:font-size-asian="10pt" style:font-weight-asian="normal" style:font-size-complex="10pt" style:font-weight-complex="normal"/>
    </style:style>
    <style:style style:name="T242" style:family="text">
      <style:text-properties fo:font-size="10pt" fo:font-weight="normal" style:font-size-asian="10pt" style:font-style-asian="italic" style:font-weight-asian="normal" style:font-size-complex="10pt" style:font-style-complex="italic" style:font-weight-complex="normal"/>
    </style:style>
    <style:style style:name="T243" style:family="text">
      <style:text-properties fo:font-style="normal"/>
    </style:style>
    <style:style style:name="T2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6" style:family="text">
      <style:text-properties fo:font-style="normal" style:text-underline-style="none"/>
    </style:style>
    <style:style style:name="T247" style:family="text">
      <style:text-properties style:use-window-font-color="true"/>
    </style:style>
    <style:style style:name="T248" style:family="text">
      <style:text-properties style:use-window-font-color="true" style:font-name="Arial"/>
    </style:style>
    <style:style style:name="T249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1" style:family="text"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T252" style:family="text">
      <style:text-properties style:use-window-font-color="true" style:font-name="Arial" fo:font-size="8pt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53" style:family="text">
      <style:text-properties style:use-window-font-color="true" style:font-name="Arial" fo:font-size="8pt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54" style:family="text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T255" style:family="text">
      <style:text-properties style:use-window-font-color="true" style:font-name="Arial" fo:font-weight="normal" style:font-weight-asian="normal" style:font-weight-complex="normal"/>
    </style:style>
    <style:style style:name="T256" style:family="text">
      <style:text-properties style:use-window-font-color="true" style:font-name="Arial" style:text-underline-style="none" fo:font-weight="normal" style:font-style-asian="italic" style:font-weight-asian="normal" style:font-style-complex="italic" style:font-weight-complex="normal"/>
    </style:style>
    <style:style style:name="T257" style:family="text">
      <style:text-properties style:use-window-font-color="true" style:font-name="Arial" style:text-underline-style="none" style:font-style-asian="italic" style:font-style-complex="italic"/>
    </style:style>
    <style:style style:name="T258" style:family="text">
      <style:text-properties style:use-window-font-color="true" style:text-outline="false" style:text-line-through-style="none" style:font-name="Arial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259" style:family="text">
      <style:text-properties style:use-window-font-color="true" style:text-outline="false" style:text-line-through-style="none" style:font-name="Arial" fo:font-size="10pt" fo:text-shadow="none" style:font-name-asian="Arial1" style:font-size-asian="10pt" style:font-name-complex="Arial1" style:font-size-complex="10pt" style:text-emphasize="none" style:text-overline-style="none" style:text-overline-color="font-color" loext:opacity="100%"/>
    </style:style>
    <style:style style:name="T260" style:family="text">
      <style:text-properties style:use-window-font-color="true" style:text-outline="false" style:text-line-through-style="none" style:font-name="Arial" fo:text-shadow="none" style:font-name-asian="Arial1" style:font-name-complex="Arial1" style:text-emphasize="none" style:text-overline-style="none" style:text-overline-color="font-color"/>
    </style:style>
    <style:style style:name="T261" style:family="text">
      <style:text-properties style:use-window-font-color="true" style:text-outline="false" style:text-line-through-style="none" style:font-name="Arial" fo:text-shadow="none" style:font-name-asian="Arial1" style:font-name-complex="Arial1" style:text-emphasize="none" style:text-overline-style="none" style:text-overline-color="font-color" loext:opacity="100%"/>
    </style:style>
    <style:style style:name="T262" style:family="text">
      <style:text-properties style:use-window-font-color="true" style:text-outline="false" style:text-line-through-style="none" style:font-name="Arial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263" style:family="text">
      <style:text-properties style:use-window-font-color="true" style:text-outline="false" style:text-line-through-style="none" style:font-name="Ari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64" style:family="text">
      <style:text-properties style:use-window-font-color="true" style:text-outline="false" style:text-line-through-style="none" style:font-name="Arial" fo:font-size="8pt" fo:text-shadow="none" style:text-underline-style="none" style:font-name-asian="Arial1" style:font-size-asian="8pt" style:font-name-complex="Arial1" style:font-size-complex="8pt" style:text-emphasize="none" style:text-overline-style="none" style:text-overline-color="font-color"/>
    </style:style>
    <style:style style:name="T265" style:family="text">
      <style:text-properties style:use-window-font-color="true" style:text-outline="false" style:text-line-through-style="none" style:font-name="Arial" fo:font-size="8pt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266" style:family="text">
      <style:text-properties style:use-window-font-color="true" style:text-outline="false" style:text-line-through-style="none" style:font-name="Arial" fo:font-size="8pt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267" style:family="text">
      <style:text-properties style:use-window-font-color="true" style:text-outline="false" style:text-line-through-style="none" style:font-name="Arial" fo:font-size="8pt" fo:font-style="normal" fo:text-shadow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268" style:family="text">
      <style:text-properties style:use-window-font-color="true" style:text-outline="false" style:text-line-through-style="none" style:font-name="Arial1" fo:font-size="10pt" fo:text-shadow="none" style:text-underline-style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269" style:family="text">
      <style:text-properties style:use-window-font-color="true" style:text-outline="false" style:text-line-through-style="none" style:font-name="Arial1" fo:font-size="10pt" fo:text-shadow="none" style:text-underline-style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270" style:family="text">
      <style:text-properties style:use-window-font-color="true" style:text-outline="false" style:text-line-through-style="none" style:font-name="Arial1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271" style:family="text">
      <style:text-properties style:use-window-font-color="true" style:text-outline="false" style:text-line-through-style="none" style:font-name="Arial1" fo:font-size="10pt" fo:text-shadow="none" style:font-name-asian="Arial1" style:font-size-asian="10pt" style:font-name-complex="Arial1" style:font-size-complex="10pt" style:text-emphasize="none" style:text-overline-style="none" style:text-overline-color="font-color" loext:opacity="100%"/>
    </style:style>
    <style:style style:name="T272" style:family="text">
      <style:text-properties style:use-window-font-color="true" style:text-outline="false" style:text-line-through-style="none" style:font-name="Arial1" fo:font-size="10pt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27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274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75" style:family="text">
      <style:text-properties style:use-window-font-color="true" style:text-outline="false" style:text-line-through-style="none" style:font-name="Arial1" fo:text-shadow="none" style:text-underline-style="none" style:font-name-asian="Arial1" style:font-name-complex="Arial1" style:text-emphasize="none" style:text-overline-style="none" style:text-overline-color="font-color"/>
    </style:style>
    <style:style style:name="T276" style:family="text">
      <style:text-properties style:use-window-font-color="true" style:text-outline="false" style:text-line-through-style="none" style:font-name="Arial1" fo:text-shadow="none" style:font-name-asian="Arial1" style:font-name-complex="Arial1" style:text-emphasize="none" style:text-overline-style="none" style:text-overline-color="font-color"/>
    </style:style>
    <style:style style:name="T277" style:family="text">
      <style:text-properties style:use-window-font-color="true" style:text-outline="false" style:text-line-through-style="none" style:font-name="Arial1" fo:text-shadow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78" style:family="text">
      <style:text-properties style:use-window-font-color="true" style:text-outline="false" style:text-line-through-style="none" style:font-name="Arial1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279" style:family="text">
      <style:text-properties style:use-window-font-color="true" style:text-outline="false" style:text-line-through-style="none" style:font-name="Arial1" fo:text-shadow="none" fo:font-weight="bold" style:font-name-asian="Arial1" style:font-weight-asian="bold" style:font-name-complex="Arial1" style:font-weight-complex="bold" style:text-emphasize="none" style:text-overline-style="none" style:text-overline-color="font-color" loext:opacity="100%"/>
    </style:style>
    <style:style style:name="T280" style:family="text">
      <style:text-properties style:use-window-font-color="true" style:text-outline="false" style:text-line-through-style="none" style:font-name="Arial1" fo:text-shadow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81" style:family="text">
      <style:text-properties style:use-window-font-color="true" style:text-outline="false" style:text-line-through-style="none" style:font-name="Arial1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282" style:family="text">
      <style:text-properties style:use-window-font-color="true" style:text-outline="false" style:text-line-through-style="none" style:font-name="Arial1" fo:font-size="12pt" fo:text-shadow="none" style:text-underline-style="solid" style:text-underline-width="auto" style:text-underline-color="font-color" style:font-name-asian="Arial1" style:font-size-asian="12pt" style:font-style-asian="normal" style:font-name-complex="Arial1" style:font-size-complex="12pt" style:font-style-complex="normal" style:text-emphasize="none" style:text-overline-style="none" style:text-overline-color="font-color"/>
    </style:style>
    <style:style style:name="T283" style:family="text">
      <style:text-properties style:use-window-font-color="true" style:text-outline="false" style:text-line-through-style="none" style:font-name="Arial1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284" style:family="text">
      <style:text-properties style:use-window-font-color="true" style:text-outline="false" style:text-line-through-style="none" style:font-name="Arial1" fo:font-size="12pt" fo:text-shadow="none" fo:font-weight="bold" style:font-name-asian="Arial1" style:font-size-asian="12pt" style:font-weight-asian="bold" style:font-name-complex="Arial1" style:font-size-complex="12pt" style:font-weight-complex="bold" style:text-emphasize="none" style:text-overline-style="none" style:text-overline-color="font-color"/>
    </style:style>
    <style:style style:name="T285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286" style:family="text">
      <style:text-properties style:use-window-font-color="true" style:text-outline="false" style:text-line-through-style="none" style:font-name="Arial1" fo:font-size="8pt" fo:text-shadow="none" style:text-underline-style="none" fo:font-weight="bold" style:font-name-asian="Arial1" style:font-size-asian="8pt" style:font-weight-asian="bold" style:font-name-complex="Arial1" style:font-size-complex="8pt" style:font-weight-complex="bold" style:text-emphasize="none" style:text-overline-style="none" style:text-overline-color="font-color"/>
    </style:style>
    <style:style style:name="T287" style:family="text">
      <style:text-properties style:use-window-font-color="true" style:text-outline="false" style:text-line-through-style="none" style:font-name="Arial1" fo:font-size="8pt" fo:text-shadow="none" style:text-underline-style="none" style:font-name-asian="Arial1" style:font-size-asian="8pt" style:font-name-complex="Arial1" style:font-size-complex="8pt" style:text-emphasize="none" style:text-overline-style="none" style:text-overline-color="font-color"/>
    </style:style>
    <style:style style:name="T288" style:family="text">
      <style:text-properties style:use-window-font-color="true" style:text-outline="false" style:text-line-through-style="none" style:font-name="Arial1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 loext:opacity="100%"/>
    </style:style>
    <style:style style:name="T289" style:family="text">
      <style:text-properties style:use-window-font-color="true" style:text-outline="false" style:text-line-through-style="none" style:font-name="Arial1" fo:font-style="normal" fo:text-shadow="none" style:font-name-asian="Arial1" style:font-style-asian="normal" style:font-name-complex="Arial1" style:font-style-complex="normal" style:text-emphasize="none" style:text-overline-style="none" style:text-overline-color="font-color" loext:opacity="100%"/>
    </style:style>
    <style:style style:name="T290" style:family="text">
      <style:text-properties style:use-window-font-color="true" style:text-outline="false" style:text-line-through-style="none" fo:font-size="10pt" fo:text-shadow="none" style:text-underline-style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291" style:family="text">
      <style:text-properties style:use-window-font-color="true" style:text-outline="false" style:text-line-through-style="none" fo:font-size="10pt" fo:text-shadow="none" style:text-underline-style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292" style:family="text">
      <style:text-properties style:use-window-font-color="true" style:text-outline="false" style:text-line-through-style="none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293" style:family="text">
      <style:text-properties style:use-window-font-color="true" style:text-outline="false" style:text-line-through-style="none" fo:font-size="10pt" fo:text-shadow="none" style:font-name-asian="Arial1" style:font-size-asian="10pt" style:font-name-complex="Arial1" style:font-size-complex="10pt" style:text-emphasize="none" style:text-overline-style="none" style:text-overline-color="font-color" loext:opacity="100%"/>
    </style:style>
    <style:style style:name="T294" style:family="text">
      <style:text-properties style:use-window-font-color="true" style:text-outline="false" style:text-line-through-style="none" fo:font-size="10pt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295" style:family="text">
      <style:text-properties style:use-window-font-color="true" style:text-outline="false" style:text-line-through-style="none" fo:font-size="10pt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 loext:opacity="100%"/>
    </style:style>
    <style:style style:name="T296" style:family="text">
      <style:text-properties style:use-window-font-color="true" style:text-outline="false" style:text-line-through-style="none" fo:text-shadow="none" style:font-name-asian="Arial1" style:font-name-complex="Arial1" style:text-emphasize="none" style:text-overline-style="none" style:text-overline-color="font-color"/>
    </style:style>
    <style:style style:name="T297" style:family="text">
      <style:text-properties style:use-window-font-color="true" style:text-outline="false" style:text-line-through-style="none" fo:text-shadow="none" style:font-name-asian="Arial1" style:font-name-complex="Arial1" style:text-emphasize="none" style:text-overline-style="none" style:text-overline-color="font-color" loext:opacity="100%"/>
    </style:style>
    <style:style style:name="T298" style:family="text">
      <style:text-properties style:use-window-font-color="true" style:text-outline="false" style:text-line-through-style="none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299" style:family="text">
      <style:text-properties style:use-window-font-color="true" style:text-outline="false" style:text-line-through-style="none" fo:text-shadow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00" style:family="text">
      <style:text-properties style:use-window-font-color="true" style:text-outline="false" style:text-line-through-style="none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301" style:family="text">
      <style:text-properties style:use-window-font-color="true" style:text-outline="false" style:text-line-through-style="none" fo:text-shadow="none" style:text-underline-style="non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02" style:family="text">
      <style:text-properties style:use-window-font-color="true" style:text-outline="false" style:text-line-through-style="none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03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04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305" style:family="text">
      <style:text-properties style:use-window-font-color="true" style:text-outline="false" style:text-line-through-style="none" fo:font-size="8pt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306" style:family="text">
      <style:text-properties style:use-window-font-color="true" style:text-outline="false" style:text-line-through-style="none" fo:font-size="8pt" fo:text-shadow="none" style:text-underline-style="non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307" style:family="text">
      <style:text-properties style:use-window-font-color="true" style:text-outline="false" style:text-line-through-style="none" fo:font-size="8pt" fo:text-shadow="none" style:text-underline-style="none" style:font-name-asian="Arial1" style:font-size-asian="8pt" style:font-name-complex="Arial1" style:font-size-complex="8pt" style:text-emphasize="none" style:text-overline-style="none" style:text-overline-color="font-color"/>
    </style:style>
    <style:style style:name="T308" style:family="text">
      <style:text-properties style:use-window-font-color="true" style:text-outline="false" style:text-line-through-style="none" style:font-name="Inter" fo:text-shadow="none" fo:font-weight="bold" style:font-name-asian="Arial1" style:font-weight-asian="bold" style:font-name-complex="Arial1" style:font-weight-complex="bold" style:text-emphasize="none" style:text-overline-style="none" style:text-overline-color="font-color" loext:opacity="100%"/>
    </style:style>
    <style:style style:name="T309" style:family="text">
      <style:text-properties style:use-window-font-color="true" style:text-outline="false" style:text-line-through-style="none" style:font-name="Inter" fo:text-shadow="none" style:font-name-asian="Arial1" style:font-weight-asian="bold" style:font-name-complex="Arial1" style:font-weight-complex="bold" style:text-emphasize="none" style:text-overline-style="none" style:text-overline-color="font-color" loext:opacity="100%"/>
    </style:style>
    <style:style style:name="T310" style:family="text">
      <style:text-properties style:use-window-font-color="true" style:text-outline="false" style:text-line-through-style="none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311" style:family="text">
      <style:text-properties style:use-window-font-color="true" style:text-outline="false" style:text-line-through-style="none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312" style:family="text">
      <style:text-properties style:use-window-font-color="true" style:text-outline="false" style:text-line-through-style="none" fo:font-size="12pt" fo:text-shadow="none" fo:font-weight="bold" style:font-name-asian="Arial1" style:font-size-asian="12pt" style:font-weight-asian="bold" style:font-name-complex="Arial1" style:font-size-complex="12pt" style:font-weight-complex="bold" style:text-emphasize="none" style:text-overline-style="none" style:text-overline-color="font-color"/>
    </style:style>
    <style:style style:name="T313" style:family="text">
      <style:text-properties style:use-window-font-color="true" style:text-outline="false" style:text-line-through-style="none" fo:font-style="normal" fo:text-shadow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 loext:opacity="100%"/>
    </style:style>
    <style:style style:name="T314" style:family="text">
      <style:text-properties style:use-window-font-color="true" style:text-outline="false" style:text-line-through-style="none" fo:font-style="normal" fo:text-shadow="none" style:font-name-asian="Arial1" style:font-style-asian="normal" style:font-name-complex="Arial1" style:font-style-complex="normal" style:text-emphasize="none" style:text-overline-style="none" style:text-overline-color="font-color" loext:opacity="100%"/>
    </style:style>
    <style:style style:name="T315" style:family="text">
      <style:text-properties style:use-window-font-color="true" fo:font-size="8pt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16" style:family="text">
      <style:text-properties style:use-window-font-color="true" fo:font-size="8pt" style:text-underline-style="none" style:font-size-asian="8pt" style:font-style-asian="normal" style:font-size-complex="8pt" style:font-style-complex="normal"/>
    </style:style>
    <style:style style:name="T317" style:family="text">
      <style:text-properties style:use-window-font-color="true" fo:font-size="8pt" style:text-underline-style="none" style:font-size-asian="8pt" style:font-style-asian="normal" style:font-weight-asian="bold" style:font-size-complex="8pt" style:font-style-complex="normal" style:font-weight-complex="bold"/>
    </style:style>
    <style:style style:name="T318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19" style:family="text">
      <style:text-properties style:use-window-font-color="true" fo:font-size="8pt" fo:font-style="normal" fo:font-weight="normal" style:font-size-asian="8pt" style:font-weight-asian="normal" style:font-size-complex="8pt" style:font-weight-complex="normal"/>
    </style:style>
    <style:style style:name="T320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321" style:family="text">
      <style:text-properties style:use-window-font-color="true" fo:font-size="8pt" fo:font-weight="normal" style:font-size-asian="8pt" style:font-size-complex="8pt"/>
    </style:style>
    <style:style style:name="T322" style:family="text">
      <style:text-properties style:use-window-font-color="true" fo:font-size="8pt" fo:font-weight="normal" style:font-size-asian="8pt" style:font-size-complex="8pt" loext:opacity="100%"/>
    </style:style>
    <style:style style:name="T323" style:family="text">
      <style:text-properties style:use-window-font-color="true" fo:font-size="8pt" style:font-size-asian="8pt" style:font-weight-asian="bold" style:font-size-complex="8pt" style:font-weight-complex="bold" loext:opacity="100%"/>
    </style:style>
    <style:style style:name="T324" style:family="text">
      <style:text-properties style:use-window-font-color="true" fo:font-size="8pt" style:font-size-asian="8pt" style:font-size-complex="8pt"/>
    </style:style>
    <style:style style:name="T325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326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7" style:family="text">
      <style:text-properties style:use-window-font-color="true" fo:font-size="10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8" style:family="text">
      <style:text-properties style:use-window-font-color="true" fo:font-size="10pt" fo:font-weight="normal" style:font-size-asian="10pt" style:font-size-complex="10pt"/>
    </style:style>
    <style:style style:name="T32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330" style:family="text">
      <style:text-properties style:use-window-font-color="true" fo:font-size="12pt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1" style:family="text">
      <style:text-properties style:use-window-font-color="true" fo:font-size="12pt" style:font-size-asian="12pt" style:font-size-complex="12pt"/>
    </style:style>
    <style:style style:name="T332" style:family="text">
      <style:text-properties style:use-window-font-color="true" fo:font-size="12pt" style:font-size-asian="12pt" style:font-style-asian="normal" style:font-size-complex="12pt" style:font-style-complex="normal"/>
    </style:style>
    <style:style style:name="T333" style:family="text">
      <style:text-properties style:use-window-font-color="true" style:font-name="Lato1" fo:font-size="8.44999980926514pt" fo:font-style="normal" fo:font-weight="normal" style:font-weight-asian="normal" style:font-weight-complex="normal"/>
    </style:style>
    <style:style style:name="T334" style:family="text">
      <style:text-properties style:use-window-font-color="true" style:font-style-asian="italic" style:font-style-complex="italic"/>
    </style:style>
    <style:style style:name="T335" style:family="text">
      <style:text-properties fo:color="#000000" style:text-outline="false" style:text-line-through-style="none" style:font-name="Arial1" fo:font-size="10pt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336" style:family="text">
      <style:text-properties fo:color="#000000" style:text-outline="false" style:text-line-through-style="none" style:font-name="Arial1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337" style:family="text">
      <style:text-properties fo:color="#000000" style:text-outline="false" style:text-line-through-style="none" style:font-name="Arial1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338" style:family="text">
      <style:text-properties fo:color="#000000" style:text-outline="false" style:text-line-through-style="none" style:font-name="Arial1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339" style:family="text">
      <style:text-properties fo:color="#000000" style:text-outline="false" style:text-line-through-style="none" style:font-name="Arial1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340" style:family="text">
      <style:text-properties fo:color="#000000" style:text-outline="false" style:text-line-through-style="none" style:font-name="Arial1" fo:text-shadow="none" style:font-name-asian="Arial1" style:font-name-complex="Arial1" style:text-emphasize="none" style:text-overline-style="none" style:text-overline-color="font-color"/>
    </style:style>
    <style:style style:name="T341" style:family="text">
      <style:text-properties fo:color="#000000" style:text-outline="false" style:text-line-through-style="none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342" style:family="text">
      <style:text-properties fo:color="#000000" style:text-outline="false" style:text-line-through-style="none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343" style:family="text">
      <style:text-properties fo:color="#000000" style:text-outline="false" style:text-line-through-style="none" fo:font-size="10pt" fo:text-shadow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 style:text-emphasize="none" style:text-overline-style="none" style:text-overline-color="font-color"/>
    </style:style>
    <style:style style:name="T344" style:family="text">
      <style:text-properties fo:color="#000000" style:text-outline="false" style:text-line-through-style="none" fo:font-size="10pt" fo:text-shadow="none" style:font-name-asian="Arial1" style:font-size-asian="10pt" style:font-style-asian="italic" style:font-name-complex="Arial1" style:font-size-complex="10pt" style:font-style-complex="italic" style:text-emphasize="none" style:text-overline-style="none" style:text-overline-color="font-color"/>
    </style:style>
    <style:style style:name="T345" style:family="text">
      <style:text-properties fo:color="#000000" style:text-outline="false" style:text-line-through-style="none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346" style:family="text">
      <style:text-properties fo:color="#000000" style:text-outline="false" style:text-line-through-style="none" fo:text-shadow="none" style:font-name-asian="Arial1" style:font-name-complex="Arial1" style:text-emphasize="none" style:text-overline-style="none" style:text-overline-color="font-color"/>
    </style:style>
    <style:style style:name="T347" style:family="text">
      <style:text-properties fo:color="#000000" style:text-outline="false" style:text-line-through-style="none" fo:text-shadow="none" style:text-underline-style="solid" style:text-underline-width="auto" style:text-underline-color="font-color" style:font-name-asian="Arial1" style:font-name-complex="Arial1" style:text-emphasize="none" style:text-overline-style="none" style:text-overline-color="font-color"/>
    </style:style>
    <style:style style:name="T348" style:family="text">
      <style:text-properties fo:color="#000000" style:text-outline="false" style:text-line-through-style="none" fo:font-size="8pt" fo:text-shadow="none" style:font-name-asian="Arial1" style:font-size-asian="8pt" style:font-name-complex="Arial1" style:font-size-complex="8pt" style:text-emphasize="none" style:text-overline-style="none" style:text-overline-color="font-color"/>
    </style:style>
    <style:style style:name="T349" style:family="text">
      <style:text-properties fo:color="#000000" style:text-outline="false" style:text-line-through-style="none" fo:font-size="8pt" fo:text-shadow="none" fo:font-weight="bold" style:font-name-asian="Arial1" style:font-size-asian="8pt" style:font-weight-asian="bold" style:font-name-complex="Arial1" style:font-size-complex="8pt" style:font-weight-complex="bold" style:text-emphasize="none" style:text-overline-style="none" style:text-overline-color="font-color"/>
    </style:style>
    <style:style style:name="T35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51" style:family="text">
      <style:text-properties fo:color="#000000" fo:font-size="12pt" style:font-size-asian="12pt" style:font-size-complex="12pt"/>
    </style:style>
    <style:style style:name="T35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353" style:family="text">
      <style:text-properties fo:color="#000000" fo:font-size="8pt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54" style:family="text">
      <style:text-properties fo:color="#000000" style:text-underline-style="none" style:font-size-asian="12pt" style:font-style-asian="italic" style:font-weight-asian="bold" style:font-size-complex="12pt" style:font-style-complex="italic" style:font-weight-complex="bold"/>
    </style:style>
    <style:style style:name="T355" style:family="text">
      <style:text-properties fo:color="#000000" fo:font-size="10pt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56" style:family="text">
      <style:text-properties style:text-outline="false" style:text-line-through-style="none" style:font-name="Arial1" fo:font-size="10pt" fo:text-shadow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357" style:family="text">
      <style:text-properties style:text-outline="false" style:text-line-through-style="none" style:font-name="Arial1" fo:font-size="10pt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358" style:family="text">
      <style:text-properties style:text-outline="false" style:text-line-through-style="none" style:font-name="Arial1" fo:font-size="10pt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 loext:opacity="100%"/>
    </style:style>
    <style:style style:name="T359" style:family="text">
      <style:text-properties style:text-outline="false" style:text-line-through-style="none" style:font-name="Arial1" fo:font-size="10pt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360" style:family="text">
      <style:text-properties style:text-outline="false" style:text-line-through-style="none" style:font-name="Arial1" fo:font-size="10pt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 loext:opacity="100%"/>
    </style:style>
    <style:style style:name="T361" style:family="text">
      <style:text-properties style:text-outline="false" style:text-line-through-style="none" style:font-name="Arial1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362" style:family="text">
      <style:text-properties style:text-outline="false" style:text-line-through-style="none" style:font-name="Arial1" fo:font-size="10pt" fo:text-shadow="none" style:font-name-asian="Arial1" style:font-size-asian="10pt" style:font-name-complex="Arial1" style:font-size-complex="10pt" style:text-emphasize="none" style:text-overline-style="none" style:text-overline-color="font-color" loext:opacity="100%"/>
    </style:style>
    <style:style style:name="T363" style:family="text">
      <style:text-properties style:text-outline="false" style:text-line-through-style="none" style:font-name="Arial1" fo:font-size="10pt" fo:text-shadow="none" style:text-underline-style="solid" style:text-underline-width="auto" style:text-underline-color="font-color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364" style:family="text">
      <style:text-properties style:text-outline="false" style:text-line-through-style="none" style:font-name="Arial1" fo:font-size="10pt" fo:text-shadow="none" style:text-underline-style="solid" style:text-underline-width="auto" style:text-underline-color="font-color" style:font-name-asian="Arial1" style:font-size-asian="10pt" style:font-name-complex="Arial1" style:font-size-complex="10pt" style:text-emphasize="none" style:text-overline-style="none" style:text-overline-color="font-color"/>
    </style:style>
    <style:style style:name="T365" style:family="text">
      <style:text-properties style:text-outline="false" style:text-line-through-style="none" style:font-name="Arial1" fo:font-size="10pt" fo:text-shadow="none" style:text-underline-style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366" style:family="text">
      <style:text-properties style:text-outline="false" style:text-line-through-style="none" style:font-name="Arial1" fo:font-size="10pt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367" style:family="text">
      <style:text-properties style:text-outline="false" style:text-line-through-style="none" style:font-name="Arial1" fo:font-size="10pt" fo:text-shadow="none" style:text-underline-style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368" style:family="text">
      <style:text-properties style:text-outline="false" style:text-line-through-style="none" style:font-name="Arial1" fo:font-size="10pt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69" style:family="text">
      <style:text-properties style:text-outline="false" style:text-line-through-style="none" style:font-name="Arial1" fo:font-size="10pt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70" style:family="text">
      <style:text-properties style:text-outline="false" style:text-line-through-style="none" style:font-name="Arial1" fo:font-size="10pt" fo:font-style="normal" fo:text-shadow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 loext:opacity="100%"/>
    </style:style>
    <style:style style:name="T371" style:family="text">
      <style:text-properties style:text-outline="false" style:text-line-through-style="none" style:font-name="Arial1" fo:font-size="10pt" fo:font-style="normal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372" style:family="text">
      <style:text-properties style:text-outline="false" style:text-line-through-style="none" style:font-name="Arial1" fo:font-size="10pt" fo:font-style="normal" fo:text-shadow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 loext:opacity="100%"/>
    </style:style>
    <style:style style:name="T373" style:family="text">
      <style:text-properties style:text-outline="false" style:text-line-through-style="none" style:font-name="Arial1" fo:font-size="10pt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/>
    </style:style>
    <style:style style:name="T374" style:family="text">
      <style:text-properties style:text-outline="false" style:text-line-through-style="none" style:font-name="Arial1" fo:font-size="10pt" fo:font-style="normal" fo:text-shadow="none" style:text-underline-style="none" style:font-name-asian="Arial1" style:font-size-asian="10pt" style:font-style-asian="normal" style:font-name-complex="Arial1" style:font-size-complex="10pt" style:font-style-complex="normal" style:text-emphasize="none" style:text-overline-style="none" style:text-overline-color="font-color" loext:opacity="100%"/>
    </style:style>
    <style:style style:name="T375" style:family="text">
      <style:text-properties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376" style:family="text">
      <style:text-properties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 loext:opacity="100%"/>
    </style:style>
    <style:style style:name="T377" style:family="text"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78" style:family="text">
      <style:text-properties style:text-outline="false" style:text-line-through-style="none" style:font-name="Arial1" fo:text-shadow="none" style:font-name-asian="Arial1" style:font-style-asian="normal" style:font-name-complex="Arial1" style:font-style-complex="normal" style:text-emphasize="none" style:text-overline-style="none" style:text-overline-color="font-color" loext:opacity="100%"/>
    </style:style>
    <style:style style:name="T379" style:family="text">
      <style:text-properties style:text-outline="false" style:text-line-through-style="none" style:font-name="Arial1" fo:text-shadow="none" style:font-name-asian="Arial1" style:font-name-complex="Arial1" style:text-emphasize="none" style:text-overline-style="none" style:text-overline-color="font-color"/>
    </style:style>
    <style:style style:name="T380" style:family="text">
      <style:text-properties style:text-outline="false" style:text-line-through-style="none" style:font-name="Arial1" fo:text-shadow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 loext:opacity="100%"/>
    </style:style>
    <style:style style:name="T381" style:family="text">
      <style:text-properties style:text-outline="false" style:text-line-through-style="none" style:font-name="Arial1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382" style:family="text">
      <style:text-properties style:text-outline="false" style:text-line-through-style="none" style:font-name="Arial1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 loext:opacity="100%"/>
    </style:style>
    <style:style style:name="T383" style:family="text">
      <style:text-properties style:text-outline="false" style:text-line-through-style="none" style:font-name="Arial1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4" style:family="text">
      <style:text-properties style:text-outline="false" style:text-line-through-style="none" style:font-name="Arial1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 loext:opacity="100%"/>
    </style:style>
    <style:style style:name="T385" style:family="text">
      <style:text-properties style:text-outline="false" style:text-line-through-style="none" style:font-name="Arial1" fo:text-shadow="none" style:text-underline-style="solid" style:text-underline-width="auto" style:text-underline-color="font-color" style:font-name-asian="Arial1" style:font-name-complex="Arial1" style:text-emphasize="none" style:text-overline-style="none" style:text-overline-color="font-color"/>
    </style:style>
    <style:style style:name="T386" style:family="text">
      <style:text-properties style:text-outline="false" style:text-line-through-style="none" style:font-name="Arial1" fo:text-shadow="none" fo:font-weight="normal" style:font-name-asian="Arial1" style:font-weight-asian="normal" style:font-name-complex="Arial1" style:font-weight-complex="normal" style:text-emphasize="none" style:text-overline-style="none" style:text-overline-color="font-color"/>
    </style:style>
    <style:style style:name="T387" style:family="text">
      <style:text-properties style:text-outline="false" style:text-line-through-style="none" style:font-name="Arial1" fo:font-size="12pt" fo:text-shadow="none" style:text-underline-style="solid" style:text-underline-width="auto" style:text-underline-color="font-color" style:font-name-asian="Arial1" style:font-size-asian="12pt" style:font-style-asian="normal" style:font-name-complex="Arial1" style:font-size-complex="12pt" style:font-style-complex="normal" style:text-emphasize="none" style:text-overline-style="none" style:text-overline-color="font-color"/>
    </style:style>
    <style:style style:name="T388" style:family="text">
      <style:text-properties style:text-outline="false" style:text-line-through-style="none" style:font-name="Arial1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389" style:family="text">
      <style:text-properties style:text-outline="false" style:text-line-through-style="none" style:font-name="Arial1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 loext:opacity="100%"/>
    </style:style>
    <style:style style:name="T390" style:family="text">
      <style:text-properties style:text-outline="false" style:text-line-through-style="none" style:font-name="Arial1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391" style:family="text">
      <style:text-properties style:text-outline="false" style:text-line-through-style="none" style:font-name="Arial1" fo:font-size="12pt" fo:text-shadow="none" style:font-name-asian="Arial1" style:font-size-asian="12pt" style:font-name-complex="Arial1" style:font-size-complex="12pt" style:text-emphasize="none" style:text-overline-style="none" style:text-overline-color="font-color" loext:opacity="100%"/>
    </style:style>
    <style:style style:name="T392" style:family="text">
      <style:text-properties style:text-outline="false" style:text-line-through-style="none" style:font-name="Arial1" fo:font-size="12pt" fo:text-shadow="none" fo:font-weight="bold" style:font-name-asian="Arial1" style:font-size-asian="12pt" style:font-weight-asian="bold" style:font-name-complex="Arial1" style:font-size-complex="12pt" style:font-weight-complex="bold" style:text-emphasize="none" style:text-overline-style="none" style:text-overline-color="font-color"/>
    </style:style>
    <style:style style:name="T393" style:family="text">
      <style:text-properties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 loext:opacity="100%"/>
    </style:style>
    <style:style style:name="T394" style:family="text">
      <style:text-properties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395" style:family="text">
      <style:text-properties style:text-outline="false" style:text-line-through-style="none" style:font-name="Arial1" fo:font-size="8pt" fo:font-style="normal" fo:text-shadow="none" style:text-underline-style="none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96" style:family="text">
      <style:text-properties style:text-outline="false" style:text-line-through-style="none" style:font-name="Arial1" fo:font-style="normal" fo:text-shadow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97" style:family="text">
      <style:text-properties style:text-outline="false" style:text-line-through-style="none" style:font-name="Arial1" fo:font-style="normal" fo:text-shadow="none" style:font-name-asian="Arial1" style:font-style-asian="normal" style:font-name-complex="Arial1" style:font-style-complex="normal" style:text-emphasize="none" style:text-overline-style="none" style:text-overline-color="font-color" loext:opacity="100%"/>
    </style:style>
    <style:style style:name="T398" style:family="text">
      <style:text-properties style:text-outline="false" style:text-line-through-style="none" style:font-name="Arial1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99" style:family="text">
      <style:text-properties style:text-outline="false" style:text-line-through-style="none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/>
    </style:style>
    <style:style style:name="T400" style:family="text">
      <style:text-properties style:text-outline="false" style:text-line-through-style="none" fo:font-size="12pt" fo:text-shadow="none" style:text-underline-style="solid" style:text-underline-width="auto" style:text-underline-color="font-color" style:font-name-asian="Arial1" style:font-size-asian="12pt" style:font-name-complex="Arial1" style:font-size-complex="12pt" style:text-emphasize="none" style:text-overline-style="none" style:text-overline-color="font-color" loext:opacity="100%"/>
    </style:style>
    <style:style style:name="T401" style:family="text">
      <style:text-properties style:text-outline="false" style:text-line-through-style="none" fo:font-size="12pt" fo:text-shadow="none" style:font-name-asian="Arial1" style:font-size-asian="12pt" style:font-name-complex="Arial1" style:font-size-complex="12pt" style:text-emphasize="none" style:text-overline-style="none" style:text-overline-color="font-color"/>
    </style:style>
    <style:style style:name="T402" style:family="text">
      <style:text-properties style:text-outline="false" style:text-line-through-style="none" fo:font-size="12pt" fo:text-shadow="none" style:font-name-asian="Arial1" style:font-size-asian="12pt" style:font-name-complex="Arial1" style:font-size-complex="12pt" style:text-emphasize="none" style:text-overline-style="none" style:text-overline-color="font-color" loext:opacity="100%"/>
    </style:style>
    <style:style style:name="T403" style:family="text">
      <style:text-properties style:text-outline="false" style:text-line-through-style="none" fo:font-size="12pt" fo:text-shadow="none" fo:font-weight="bold" style:font-name-asian="Arial1" style:font-size-asian="12pt" style:font-weight-asian="bold" style:font-name-complex="Arial1" style:font-size-complex="12pt" style:font-weight-complex="bold" style:text-emphasize="none" style:text-overline-style="none" style:text-overline-color="font-color"/>
    </style:style>
    <style:style style:name="T404" style:family="text">
      <style:text-properties style:text-outline="false" style:text-line-through-style="none" fo:font-size="8pt" fo:font-style="normal" fo:text-shadow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405" style:family="text">
      <style:text-properties style:text-outline="false" style:text-line-through-style="none" fo:font-size="8pt" fo:font-style="normal" fo:text-shadow="none" style:font-name-asian="Arial1" style:font-size-asian="8pt" style:font-style-asian="normal" style:font-name-complex="Arial1" style:font-size-complex="8pt" style:font-style-complex="normal" style:text-emphasize="none" style:text-overline-style="none" style:text-overline-color="font-color"/>
    </style:style>
    <style:style style:name="T406" style:family="text">
      <style:text-properties style:text-outline="false" style:text-line-through-style="none" fo:text-shadow="none" style:font-name-asian="Arial1" style:font-name-complex="Arial1" style:text-emphasize="none" style:text-overline-style="none" style:text-overline-color="font-color"/>
    </style:style>
    <style:style style:name="T407" style:family="text">
      <style:text-properties style:text-outline="false" style:text-line-through-style="none" fo:text-shadow="none" style:font-name-asian="Arial1" style:font-name-complex="Arial1" style:text-emphasize="none" style:text-overline-style="none" style:text-overline-color="font-color" loext:opacity="100%"/>
    </style:style>
    <style:style style:name="T408" style:family="text">
      <style:text-properties style:text-outline="false" style:text-line-through-style="none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409" style:family="text">
      <style:text-properties style:text-outline="false" style:text-line-through-style="none" fo:text-shadow="none" fo:font-weight="bold" style:font-name-asian="Arial1" style:font-weight-asian="bold" style:font-name-complex="Arial1" style:font-weight-complex="bold" style:text-emphasize="none" style:text-overline-style="none" style:text-overline-color="font-color" loext:opacity="100%"/>
    </style:style>
    <style:style style:name="T410" style:family="text">
      <style:text-properties style:text-outline="false" style:text-line-through-style="none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411" style:family="text">
      <style:text-properties style:text-outline="false" style:text-line-through-style="none" fo:font-size="10pt" fo:text-shadow="none" style:font-name-asian="Arial1" style:font-size-asian="10pt" style:font-name-complex="Arial1" style:font-size-complex="10pt" style:text-emphasize="none" style:text-overline-style="none" style:text-overline-color="font-color" loext:opacity="100%"/>
    </style:style>
    <style:style style:name="T412" style:family="text">
      <style:text-properties style:text-outline="false" style:text-line-through-style="none" style:font-name="Arial" fo:font-size="10pt" fo:text-shadow="none" style:font-name-asian="Arial1" style:font-size-asian="10pt" style:font-name-complex="Arial1" style:font-size-complex="10pt" style:text-emphasize="none" style:text-overline-style="none" style:text-overline-color="font-color"/>
    </style:style>
    <style:style style:name="T413" style:family="text">
      <style:text-properties style:text-outline="false" style:text-line-through-style="none" style:font-name="Arial" fo:font-size="10pt" fo:text-shadow="none" fo:font-weight="bold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414" style:family="text">
      <style:text-properties style:text-outline="false" style:text-line-through-style="none" style:font-name="Arial" fo:text-shadow="none" style:font-name-asian="Arial1" style:font-name-complex="Arial1" style:text-emphasize="none" style:text-overline-style="none" style:text-overline-color="font-color"/>
    </style:style>
    <style:style style:name="T415" style:family="text">
      <style:text-properties style:text-outline="false" style:text-line-through-style="none" style:font-name="Inter" fo:text-shadow="none" fo:font-weight="bold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416" style:family="text">
      <style:text-properties style:text-outline="false" style:text-line-through-style="none" style:font-name="Inter" fo:text-shadow="none" style:font-name-asian="Arial1" style:font-weight-asian="bold" style:font-name-complex="Arial1" style:font-weight-complex="bold" style:text-emphasize="none" style:text-overline-style="none" style:text-overline-color="font-color"/>
    </style:style>
    <style:style style:name="T417" style:family="text">
      <style:text-properties style:text-outline="false" style:text-line-through-style="none" style:font-name="Inter" fo:font-size="10pt" fo:text-shadow="none" style:font-name-asian="Arial1" style:font-size-asian="10pt" style:font-weight-asian="bold" style:font-name-complex="Arial1" style:font-size-complex="10pt" style:font-weight-complex="bold" style:text-emphasize="none" style:text-overline-style="none" style:text-overline-color="font-color"/>
    </style:style>
    <style:style style:name="T418" style:family="text">
      <style:text-properties fo:color="#222222" style:font-name="Montserrat" fo:font-size="8pt" fo:font-weight="normal" style:font-size-asian="8pt" style:font-weight-asian="normal" style:font-size-complex="8pt" style:font-weight-complex="normal"/>
    </style:style>
    <style:style style:name="T419" style:family="text">
      <style:text-properties fo:color="#222222" style:font-name="Montserrat" fo:font-size="8pt" style:font-size-asian="8pt" style:font-size-complex="8pt"/>
    </style:style>
    <style:style style:name="T420" style:family="text">
      <style:text-properties fo:color="#222222" style:font-name="Montserrat" fo:font-size="8.44999980926514pt"/>
    </style:style>
    <style:style style:name="T421" style:family="text">
      <style:text-properties fo:color="#222222" style:font-name="Montserrat" fo:font-size="8.44999980926514pt" fo:font-weight="normal" style:font-size-asian="10pt" style:font-weight-asian="normal" style:font-size-complex="10pt" style:font-weight-complex="normal"/>
    </style:style>
    <style:style style:name="T422" style:family="text">
      <style:text-properties fo:font-size="12pt" style:font-size-asian="12pt" style:font-size-complex="12pt"/>
    </style:style>
    <style:style style:name="T4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4" style:family="text">
      <style:text-properties fo:font-size="12pt" style:text-underline-style="solid" style:text-underline-width="auto" style:text-underline-color="font-color" fo:font-weight="normal" style:font-size-asian="12pt" style:font-size-complex="12pt" loext:opacity="100%"/>
    </style:style>
    <style:style style:name="T42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26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4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428" style:family="text">
      <style:text-properties fo:font-size="12pt" style:text-underline-style="none" style:font-size-asian="12pt" style:font-size-complex="12pt"/>
    </style:style>
    <style:style style:name="T429" style:family="text">
      <style:text-properties fo:font-size="12pt" fo:font-weight="bold" style:font-size-asian="12pt" style:font-weight-asian="bold" style:font-size-complex="12pt" style:font-weight-complex="bold"/>
    </style:style>
    <style:style style:name="T430" style:family="text">
      <style:text-properties fo:font-size="12pt" fo:font-weight="normal" style:font-size-asian="12pt" style:font-size-complex="12pt" loext:opacity="100%"/>
    </style:style>
    <style:style style:name="T431" style:family="text">
      <style:text-properties fo:font-weight="bold" style:font-weight-asian="bold" style:font-weight-complex="bold"/>
    </style:style>
    <style:style style:name="T432" style:family="text">
      <style:text-properties fo:color="#ff3333"/>
    </style:style>
    <style:style style:name="T433" style:family="text">
      <style:text-properties style:font-name="Open Sans" fo:font-size="8pt" style:font-size-asian="8pt" style:font-size-complex="8pt"/>
    </style:style>
    <style:style style:name="T434" style:family="text">
      <style:text-properties style:font-weight-asian="bold" style:font-weight-complex="bold" loext:opacity="100%"/>
    </style:style>
    <style:style style:name="T435" style:family="text">
      <style:text-properties style:font-name="Arial1"/>
    </style:style>
    <style:style style:name="T436" style:family="text">
      <style:text-properties style:font-name="Arial1" fo:font-weight="normal" loext:opacity="100%"/>
    </style:style>
    <style:style style:name="T437" style:family="text">
      <style:text-properties style:font-name="Arial1" style:font-weight-asian="bold" style:font-weight-complex="bold" loext:opacity="100%"/>
    </style:style>
    <style:style style:name="T438" style:family="text">
      <style:text-properties style:font-name="Arial1" fo:font-size="8pt" fo:font-weight="normal" style:font-size-asian="8pt" style:font-size-complex="8pt" loext:opacity="100%"/>
    </style:style>
    <style:style style:name="T439" style:family="text">
      <style:text-properties style:font-name="Arial1" fo:font-size="8pt" style:font-size-asian="8pt" style:font-size-complex="8pt"/>
    </style:style>
    <style:style style:name="T440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441" style:family="text">
      <style:text-properties fo:color="#202435" style:font-name="Inter" fo:font-size="10pt" fo:font-weight="normal" style:font-size-asian="10pt" style:font-weight-asian="normal" style:font-size-complex="10pt" style:font-weight-complex="normal"/>
    </style:style>
    <style:style style:name="T442" style:family="text">
      <style:text-properties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TOP 5 SZAFA KUCHNI</text:p>
      <text:p text:style-name="P21">BRZOSKWINIA PIECZONA W BOCZKU...<text:span text:style-name="T237"> skład na stronie 2</text:span></text:p>
      <text:p text:style-name="P22"/>
      <text:p text:style-name="P21">ŻUREK MYŚLIWSKI …. <text:span text:style-name="T237">skład na stronie 2</text:span></text:p>
      <text:p text:style-name="P8"/>
      <text:p text:style-name="P21">PIEROGI Z WODY Z PIECZONYM UDEM KACZKI</text:p>
      <text:p text:style-name="P30"><text:span text:style-name="T130">ciasto na pierogi z wody</text:span><text:span text:style-name="T131"> (</text:span><text:span text:style-name="T268">mąka</text:span><text:span text:style-name="T269"> pszenna,</text:span><text:span text:style-name="T268"> woda, olej rzepakowy, sól); </text:span><text:span text:style-name="T276">farsz</text:span><text:span text:style-name="T275"> (</text:span><text:span text:style-name="T268">udo trybowane z kaczki (surowe); filet z kaczki; kapusta pekińska</text:span><text:span text:style-name="T290">;</text:span><text:span text:style-name="T268"> masło (z </text:span><text:span text:style-name="T269">mleka); </text:span><text:span text:style-name="T268">cebula; margaryna (</text:span><text:span text:style-name="T307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)</text:span><text:span text:style-name="T290">; ryż</text:span><text:span text:style-name="T291">; </text:span><text:span text:style-name="T290">żurawina suszona; olej rzepakowy; czosnek; sól; pieprz czarny mielony; bazylia</text:span><text:span text:style-name="T268">); </text:span><text:span text:style-name="T64">sos cebula podsmażana</text:span><text:span text:style-name="T65">*</text:span></text:p>
      <text:p text:style-name="P24"/>
      <text:p text:style-name="P21">PIEROGI Z PIECA Z PIECZONYM UDEM KACZKI</text:p>
      <text:p text:style-name="P46"><text:span text:style-name="T148">ciasto na pierogi z pieca</text:span><text:span text:style-name="T149"> (</text:span><text:span text:style-name="T361">mąka </text:span><text:span text:style-name="T357">pszenna; mleko; </text:span><text:span text:style-name="T361"><text:s/>woda; margaryna </text:span><text:span text:style-name="T379">(</text:span><text:span text:style-name="T414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412">;</text:span><text:span text:style-name="T361"> </text:span><text:span text:style-name="T357">jaja;</text:span><text:span text:style-name="T361"> cukier; sól; drożdże); </text:span><text:span text:style-name="T166">farsz</text:span><text:span text:style-name="T167"> (</text:span><text:span text:style-name="T153">udo trybowane z kaczki (surowe); filet z kaczki; kapusta pekińska</text:span><text:span text:style-name="T183">;</text:span><text:span text:style-name="T153"> masło (z </text:span><text:span text:style-name="T155">mleka); </text:span><text:span text:style-name="T153">cebula; margaryna (</text:span><text:span text:style-name="T177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)</text:span><text:span text:style-name="T183">; ryż</text:span><text:span text:style-name="T184">; </text:span><text:span text:style-name="T183">żurawina suszona; olej rzepakowy; czosnek; sól; pieprz czarny mielony; bazylia</text:span><text:span text:style-name="T153">); </text:span><text:span text:style-name="T181">sos cebula podsmażana</text:span><text:span text:style-name="T180">*</text:span></text:p>
      <text:p text:style-name="P82"/>
      <text:p text:style-name="P21">PIEROGI Z WODY Z KREWETKĄ I SEREM CHEDDAR</text:p>
      <text:p text:style-name="P52"><text:span text:style-name="T124">ciasto na pierogi z wody</text:span><text:span text:style-name="T125"> (</text:span><text:span text:style-name="T108">mąka </text:span><text:span text:style-name="T109">pszenna;</text:span><text:span text:style-name="T108"> woda; olej rzepakowy; sól; kurkuma); <text:s/></text:span><text:span text:style-name="T110">farsz</text:span><text:span text:style-name="T111"> </text:span><text:span text:style-name="T108">(</text:span><text:span text:style-name="T273">krewetka </text:span><text:span text:style-name="T274">koktajlowa</text:span><text:span text:style-name="T273">;</text:span><text:span text:style-name="T274"> ser Cheddar </text:span><text:span text:style-name="T285">(</text:span><text:span text:style-name="T286">mleko</text:span><text:span text:style-name="T287">, sól, bakterie fermentacji mlekowej, podpuszczka drobroustrojowa, barwnik (annato)) </text:span><text:span text:style-name="T77">ser topiony </text:span><text:span text:style-name="T87">(</text:span><text:span text:style-name="T84">ser</text:span><text:span text:style-name="T87">, woda, oleje roślinne (palmowy, kokosowy, częściowo utwardzone: palmowy, rzepakowy) w zmiennych proporcjach, </text:span><text:span text:style-name="T84">mleko </text:span><text:span text:style-name="T87">w proszku odtłuszczone</text:span><text:span text:style-name="T84">, serwatka </text:span><text:span text:style-name="T87">w proszku z mleka, skrobia kukurydziana, sole emulgujące: difosforany, polifosforany, fosforany sodu, </text:span><text:span text:style-name="T113">masło (</text:span><text:span text:style-name="T114">śmietanka </text:span><text:span text:style-name="T113">pasteryzowana)</text:span><text:span text:style-name="T87">, sól, aromat sera Edam, barwnik: karoteny)</text:span><text:span text:style-name="T285">;</text:span><text:span text:style-name="T274"> czosnek; olej rzepakowy, szczypiorek; pieprz czarny mielony; sól); </text:span><text:span text:style-name="T92">sos pomidorowo-ziołowy</text:span><text:span text:style-name="T93">*</text:span></text:p>
      <text:p text:style-name="P18"/>
      <text:p text:style-name="P5">PIEROGI Z WODY Z ŁOSOSIEM WĘDZONYM</text:p>
      <text:p text:style-name="P48"><text:span text:style-name="T134">ciasto na pierogi z wody</text:span><text:span text:style-name="T139"> (</text:span><text:span text:style-name="T152">mąka </text:span><text:span text:style-name="T151">pszenna;</text:span><text:span text:style-name="T152"> woda; olej rzepakowy; sól); </text:span><text:span text:style-name="T161">farsz</text:span><text:span text:style-name="T162"> </text:span><text:span text:style-name="T152">(</text:span><text:span text:style-name="T365">ser ricotta </text:span><text:span text:style-name="T264">(</text:span><text:span text:style-name="T91">serwatka, śmietanka </text:span><text:span text:style-name="T101">(z pasteryzowanego mleka krowiego)</text:span><text:span text:style-name="T91">,</text:span><text:span text:style-name="T90"> sól, regulator kwasowości: kwas cytrynowy)</text:span><text:span text:style-name="T79">;</text:span><text:span text:style-name="T365"> </text:span><text:span text:style-name="T367">łosoś </text:span><text:span text:style-name="T365">świeży filet ze skórą</text:span><text:span text:style-name="T367">;</text:span><text:span text:style-name="T365"> </text:span><text:span text:style-name="T79">łosoś wędzony na gorąco </text:span><text:span text:style-name="T90">(</text:span><text:span text:style-name="T91">łosoś </text:span><text:span text:style-name="T101">atlantycki</text:span><text:span text:style-name="T90">, sól)</text:span><text:span text:style-name="T79">;</text:span><text:span text:style-name="T365"> ser bursztyn </text:span><text:span text:style-name="T264">(</text:span><text:span text:style-name="T91">mleko </text:span><text:span text:style-name="T101">pasteryzowane</text:span><text:span text:style-name="T90">, sól, bakterie fermentacji mlekowej, stabilizator - chlorek wapnia, barwnik - karoteny, w powłoce: substancja konserwująca - E235, barwnik – E153)</text:span><text:span text:style-name="T79">;</text:span><text:span text:style-name="T365"> koper świeży; pieprz czarny mielony; sól); </text:span><text:span text:style-name="T106">sos pomidorowo-ziołowy</text:span><text:span text:style-name="T105">*</text:span></text:p>
      <text:p text:style-name="P9"/>
      <text:p text:style-name="P11"><text:s/></text:p>
      <text:p text:style-name="P103"/>
      <text:p text:style-name="P144">PRZYSTAWKI</text:p>
      <text:p text:style-name="P31">BRZOSKWINIA PIECZONA W BOCZKU...</text:p>
      <text:p text:style-name="P47"><text:span text:style-name="T168">brzoskwinia w syropie </text:span><text:span text:style-name="T176">(brzoskwinia, woda, cukier, regulator kwasowości (kwas cytrynowy), przeciwutleniacz (kwas askorbinowy)</text:span><text:span text:style-name="T160">); </text:span><text:span text:style-name="T188">boczek parzony w plastrach</text:span><text:span text:style-name="T185"> (boczek wieprzowy, woda, białko </text:span><text:span text:style-name="T186">sojowe</text:span><text:span text:style-name="T185">, regulator kwasowości (mleczan sodu), stabilizator (trifosforany), przeciwutleniacz (askorbinian sodu) </text:span><text:span text:style-name="T168">ser solankowy</text:span><text:span text:style-name="T176"> (</text:span><text:span text:style-name="T175">m</text:span><text:span text:style-name="T200">leko </text:span><text:span text:style-name="T201">pasteryzowane, regulator kwasowości E575, sól morska, podpuszczka mikrobiologiczna), </text:span><text:span text:style-name="T168">Creme Cuisine 15% do gotowania </text:span><text:span text:style-name="T160">(</text:span><text:span text:style-name="T175">maślanka</text:span><text:span text:style-name="T187">, tłuszcz palmowy 15%, skrobia modyfikowana, emulgatory: E435, E472b, substancja zagęszczająca: guma ksantanowa</text:span><text:span text:style-name="T185">); </text:span><text:span text:style-name="T188">pestki słonecznika; rukola; sos balsamiczny (</text:span><text:span text:style-name="T185">zagęszczony moszcz winogronowy, 39% Ocet Balsamiczny z Modeny (</text:span><text:span text:style-name="T186">ocet winny</text:span><text:span text:style-name="T185">, zagęszczony moszcz winogronowy, barwnik (karmel amoniakalnosiarczynowy)), </text:span><text:span text:style-name="T186">ocet winny</text:span><text:span text:style-name="T185">, substancje zagęszczające (guma guar, guma ksantanowa)</text:span></text:p>
      <text:p text:style-name="P23"/>
      <text:p text:style-name="P21">FRYTKI Z...</text:p>
      <text:p text:style-name="P32"><text:span text:style-name="T146">frytki (ziemniaki: 95,5 %, olej palmowy, glukoza); olej rzepakowy, </text:span><text:span text:style-name="T39">ser bursztyn </text:span><text:span text:style-name="T190">(</text:span><text:span text:style-name="T191">mleko </text:span><text:span text:style-name="T190">pasteryzowane, sól, bakterie fermentacji mlekowej, stabilizator - chlorek wapnia, barwnik - karoteny, w powłoce: substancja konserwująca - E235, barwnik – E153); </text:span><text:span text:style-name="T178">sos pomidorowo-ziołowy</text:span><text:span text:style-name="T179">*</text:span></text:p>
      <text:p text:style-name="P152"/>
      <text:p text:style-name="P20">PALUCHY Z SALAMI I SEREM...</text:p>
      <text:p text:style-name="P45"><text:span text:style-name="T148">ciasto na pierogi z pieca</text:span><text:span text:style-name="T149"> (</text:span><text:span text:style-name="T202">mąka </text:span><text:span text:style-name="T203">pszenna; mleko; </text:span><text:span text:style-name="T202"><text:s/>woda; margaryna </text:span><text:span text:style-name="T204">(</text:span><text:span text:style-name="T134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147">;</text:span><text:span text:style-name="T202"> </text:span><text:span text:style-name="T203">jaja;</text:span><text:span text:style-name="T202"> cukier; sól; drożdże); <text:s/></text:span><text:span text:style-name="T205">farsz </text:span><text:span text:style-name="T202">(salami(</text:span><text:span text:style-name="T204">mięso wieprzowe, tłuszcz wieprzowy, sól, pieprz biały, czosnek, maltodekstryna, glukoza, dekstroza, cukier, syrop glukozowy, barwnikE120, suszony burak czerwony, stabilozator E330, przeciwutleniacze E392, E300, E301; kultury starterowe, substancja konserująca E250)</text:span><text:span text:style-name="T202">; </text:span><text:span text:style-name="T30">ser żółty Gouda (</text:span><text:span text:style-name="T28">mleko</text:span><text:span text:style-name="T23"> pasteryzowane, sól, stabilizator (chlorek wapnia), substancja konserwująca (azotan potasu), podpuszczka, barwnik E160b, kultury bakterii (zawierają </text:span><text:span text:style-name="T28">mleko)</text:span><text:span text:style-name="T75">); </text:span><text:span text:style-name="T73">sezam</text:span><text:span text:style-name="T75">; </text:span><text:span text:style-name="T30">śm</text:span><text:span text:style-name="T74">ietana kulinarna homogeniz. 18% </text:span><text:span text:style-name="T73">(mleko</text:span><text:span text:style-name="T74"> odtłuszczone; tłuszcz palmowo-kokosowy, aromat; kultury bakterii); </text:span><text:span text:style-name="T148">sos pomidorowo-ziołowy</text:span><text:span text:style-name="T149">*</text:span></text:p>
      <text:p text:style-name="P4"/>
      <text:p text:style-name="P20">NUGGETSY Z KURCZAKA …</text:p>
      <text:p text:style-name="P25"><text:span text:style-name="T301">filet z piersi z kurczaka, </text:span><text:span text:style-name="T302">jajko</text:span><text:span text:style-name="T301">, płatki kukurydziane </text:span><text:span text:style-name="T306">(</text:span><text:span text:style-name="T433">grys kukurydziany, cukier, sól, glukoza, mineralna sól magnezowa, syrop cukru inwertowanego, melasa, regulator kwasowości (fosforany sodu), mineralna sól potasowa, substancje wzbogacające: witaminy (B3, B5, B2, B6, B9)</text:span><text:span text:style-name="T301">, pieprz czarny, sól, olej rzepakowy; </text:span><text:span text:style-name="T303">sos pikantny majo*</text:span></text:p>
      <text:p text:style-name="P19"/>
      <text:p text:style-name="P20">MIKS PRZYSTAWEK</text:p>
      <text:p text:style-name="P26"><text:span text:style-name="T298">nuggetsy z kurczaka, frytki, paluchy z salami i serem – skład powyżej; </text:span><text:span text:style-name="T304">sos pikantny majo*</text:span></text:p>
      <text:p text:style-name="P103"/>
      <text:p text:style-name="P103"/>
      <text:p text:style-name="P103">ZUPY</text:p>
      <text:p text:style-name="P38">POMIDOROWA</text:p>
      <text:p text:style-name="P28"><text:span text:style-name="T134">woda; koncentrat pomidorowy; marchew; śmietana kulinarna homogenizowana 18% </text:span><text:span text:style-name="T142">(mleko</text:span><text:span text:style-name="T147"> odtłuszczone; tłuszcz palmowo-kokosowy, aromat; kultury bakterii)</text:span><text:span text:style-name="T140">;</text:span><text:span text:style-name="T134"> </text:span><text:span text:style-name="T140">seler;</text:span><text:span text:style-name="T134"> lubczyk; cukier; mąka</text:span><text:span text:style-name="T140"> pszenna;</text:span><text:span text:style-name="T134"> sól; pieprz czarny mielony; makaron nitki (</text:span><text:span text:style-name="T147">mąka z </text:span><text:span text:style-name="T142">pszenicy</text:span><text:span text:style-name="T147"> durum</text:span><text:span text:style-name="T142">)</text:span></text:p>
      <text:p text:style-name="P91"/>
      <text:p text:style-name="P100">BARSZCZ CZERWONY CZYSTY DO PICIA</text:p>
      <text:p text:style-name="P141"><text:span text:style-name="T37">woda; burak; zakwas z buraków kiszonych (burak, woda, czosnek, sól kamienna); marchew; cukier; jabłko; ocet; </text:span><text:span text:style-name="T38">seler;</text:span><text:span text:style-name="T37"> sól; czosnek; majeranek; czosnek niedźwiedzi; pieprz czarny mielony; liść laurowy; ziele angielskie; </text:span></text:p>
      <text:p text:style-name="P84"/>
      <text:p text:style-name="P33"><text:span text:style-name="T20">BARSZCZ CZERWONY Z USZKAMI</text:span><text:span text:style-name="T7"><text:tab/></text:span></text:p>
      <text:p text:style-name="P141"><text:span text:style-name="T37">woda; burak; zakwas z buraków kiszonych (burak, woda, czosnek, sól kamienna); marchew; cukier; jabłko; ocet; </text:span><text:span text:style-name="T38">seler;</text:span><text:span text:style-name="T37"> sól; czosnek; majeranek; czosnek niedźwiedzi; pieprz czarny mielony; liść laurowy; ziele angielskie; </text:span><text:span text:style-name="T17">uszka</text:span><text:span text:style-name="T18"> (</text:span><text:span text:style-name="T16">ciasto na pierogi z wody</text:span><text:span text:style-name="T12"> </text:span><text:span text:style-name="T2">(mąka </text:span><text:span text:style-name="T5">pszenna, </text:span><text:span text:style-name="T2">woda, olej rzepakowy, sól)</text:span><text:span text:style-name="T12">; </text:span><text:span text:style-name="T16">farsz</text:span><text:span text:style-name="T12"> </text:span><text:span text:style-name="T2">(woda, cebula, grzyby suszone, olej rzepakowy, pieprz czarny mielony, sól)</text:span><text:span text:style-name="T18">)</text:span></text:p>
      <text:p text:style-name="P90"/>
      <text:p text:style-name="P5">ŻUREK MYŚLIWSKI</text:p>
      <text:p text:style-name="P29"><text:span text:style-name="T49">woda; karkówka wieprzowa; żurek śląski </text:span><text:span text:style-name="T46">(</text:span><text:span text:style-name="T2">woda, mąka</text:span><text:span text:style-name="T6"> żytnia</text:span><text:span text:style-name="T2">, mąka</text:span><text:span text:style-name="T6"> pszenna</text:span><text:span text:style-name="T2">, czosnek, </text:span><text:span text:style-name="T6">żyto</text:span><text:span text:style-name="T2"> i produkty pochodne</text:span><text:span text:style-name="T6">, pszenica </text:span><text:span text:style-name="T2">i produkty pochodne</text:span><text:span text:style-name="T6">)</text:span><text:span text:style-name="T19">;</text:span><text:span text:style-name="T83"> </text:span><text:span text:style-name="T49">Creme Cuisine 15% do gotowania (</text:span><text:span text:style-name="T47">maślanka</text:span><text:span text:style-name="T86">, tłuszcz palmowy 15%, skrobia modyfikowana, emulgatory: E435, E472b, substancja zagęszczająca: guma ksantanowa)</text:span><text:span text:style-name="T50">;</text:span><text:span text:style-name="T49"> marchew; cebula obrana; kurka marynowana </text:span><text:span text:style-name="T46">(pieprznik jadalny, woda, ocet spirytusowy, cukier, cebula, marchew, pieprz czarny, nasiona</text:span><text:span text:style-name="T47"> gorczycy</text:span><text:span text:style-name="T46">, liść laurowy, sól, regulator kwasowości (kwas cytrynowy)</text:span><text:span text:style-name="T49">; boczek wędzony parzony; musztarda sarepska </text:span><text:span text:style-name="T46">(</text:span><text:span text:style-name="T55">woda, </text:span><text:span text:style-name="T57">gorczyca</text:span><text:span text:style-name="T55">, ocet spirytusowy, sól, aromaty, przyprawy), sól, zagęszczony sok z cytryny, kwas (kwas mlekowy), substancja konserwująca (sorbinian potasu),przeciwutleniacz (sól wapniowo-disodowa EDTA), aromaty,barwnik (karmel siarczynowy)</text:span><text:span text:style-name="T33">; </text:span><text:span text:style-name="T49">por; masło</text:span><text:span text:style-name="T33"> </text:span><text:span text:style-name="T46">(</text:span><text:span text:style-name="T47">śmietanka</text:span><text:span text:style-name="T46"> pasteryzowana)</text:span><text:span text:style-name="T50">;</text:span><text:span text:style-name="T33"> </text:span><text:span text:style-name="T49">sól; czosnek; cukier; majeranek; oregano suszone; pieprz czarny mielony; liść laurowy; ziele angielskie; </text:span><text:span text:style-name="T50">jajko</text:span></text:p>
      <text:p text:style-name="P103"><text:soft-page-break/></text:p>
      <text:p text:style-name="P103">PIEROGI Z WODY</text:p>
      <text:p text:style-name="P103">- MIĘSNE-</text:p>
      <text:p text:style-name="P111"/>
      <text:p text:style-name="P94">Z SIEKANYM MIĘSEM Z KURCZAKA.....</text:p>
      <text:p text:style-name="P42"><text:span text:style-name="T70">ciasto na pierogi z wody</text:span><text:span text:style-name="T71"> (</text:span><text:span text:style-name="T43">mąka </text:span><text:span text:style-name="T42">pszenna;</text:span><text:span text:style-name="T43"> woda; olej rzepakowy; sól); </text:span></text:p>
      <text:p text:style-name="P58"><text:span text:style-name="T36">farsz</text:span><text:span text:style-name="T43"> (udo trybowane z kurczaka; woda; </text:span><text:span text:style-name="T61">ser żółty Gouda (</text:span><text:span text:style-name="T63">mleko</text:span><text:span text:style-name="T64"> pasteryzowane, sól, stabilizator (chlorek wapnia), substancja konserwująca (azotan potasu), podpuszczka, barwnik E160b, kultury bakterii (zawierają </text:span><text:span text:style-name="T63">mleko)</text:span><text:span text:style-name="T42">;</text:span><text:span text:style-name="T43"> czosnek; miód; zaprawa cytrynowa </text:span><text:span text:style-name="T51">(</text:span><text:span text:style-name="T81">woda, sok cytrynowy 10% (odtworzony z soku zagęszczonego), regulator kwasowości: kwas cytrynowy, naturalny aromat cytrynowy, przeciwutleniacz: kwas askorbinowy, substancja konserwująca: sorbinian potasu)</text:span><text:span text:style-name="T80">; papryka wędzona; mąka kukurydziana, oregano świeże; sól) </text:span><text:span text:style-name="T70">sos pomidorowo-ziołowy</text:span><text:span text:style-name="T71">*</text:span></text:p>
      <text:p text:style-name="P89"/>
      <text:p text:style-name="P37">Z PIECZONĄ KARKÓWKĄ WIEPRZOWĄ, …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62"><text:span text:style-name="T388">farsz</text:span><text:span text:style-name="T390"> (</text:span><text:span text:style-name="T361">karkówka wieprzowa; cebula; marchew; masło (</text:span><text:span text:style-name="T381">śmietanka </text:span><text:span text:style-name="T379">pasteryzowana</text:span><text:span text:style-name="T361">)</text:span><text:span text:style-name="T357">; </text:span><text:span text:style-name="T361">olej rzepakowy; papryka słodka; pieprz czarny mielony; sól) </text:span><text:span text:style-name="T423">sos miodowo-musztardowy</text:span><text:span text:style-name="T422">*</text:span></text:p>
      <text:p text:style-name="P85"/>
      <text:p text:style-name="P119">Z GOLONKĄ WIEPRZOWĄ, …</text:p>
      <text:p text:style-name="P39"><text:span text:style-name="T350">ciasto na pierogi z wody</text:span><text:span text:style-name="T351"> (</text:span><text:span text:style-name="T336">mąka </text:span><text:span text:style-name="T335">pszenna;</text:span><text:span text:style-name="T336"> woda; olej rzepakowy; natka pietruszki; sól); </text:span></text:p>
      <text:p text:style-name="P122"><text:span text:style-name="T337">farsz</text:span><text:span text:style-name="T338"> (</text:span><text:span text:style-name="T336">golonka wieprzowa, marynata golonki (piwo Namysłów </text:span><text:span text:style-name="T344">(woda, słód </text:span><text:span text:style-name="T343">jęczmienny, jęczmień, </text:span><text:span text:style-name="T344">chmiel, ekstrakt z chmielu)</text:span><text:span text:style-name="T336">, miód, sól, papryka słodka, pieprz czarny mielony, liść laurowy, ziele angielskie) kapusta kiszona gotowana (kapusta kiszona, woda, cukier, śliwka suszona, liść laurowy, ziele angielskie) cebula, margaryna</text:span><text:span text:style-name="T338"> (</text:span><text:span text:style-name="T406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D</text:span><text:span text:style-name="T410">)</text:span><text:span text:style-name="T338">, </text:span><text:span text:style-name="T336">sos sojowy </text:span><text:span text:style-name="T410">(</text:span><text:span text:style-name="T340">woda, ziarno </text:span><text:span text:style-name="T339">soi, pszenica,</text:span><text:span text:style-name="T340"> sól</text:span><text:span text:style-name="T336">), cukier, olej, pieprz czarny mielony, sól) </text:span><text:span text:style-name="T350">sos chrzanowy</text:span><text:span text:style-name="T351">*</text:span></text:p>
      <text:p text:style-name="P16"/>
      <text:p text:style-name="P119">Z WOŁOWINĄ NA PIKANTNĄ, …..</text:p>
      <text:p text:style-name="P40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natka pietruszki; sól; papryka słodka); </text:span></text:p>
      <text:p text:style-name="P126"><text:span text:style-name="T281">farsz</text:span><text:span text:style-name="T270"> (mięso mielone wołowe; salami(</text:span><text:span text:style-name="T276">mięso wieprzowe, tłuszcz wieprzowy, sól, pieprz biały, czosnek, maltodekstryna, glukoza, dekstroza, cukier, syrop glukozowy, barwnikE120, suszony burak czerwony, stabilozator E330, przeciwutleniacze E392, E300, E301; kultury starterowe, substancja konserująca E250);</text:span><text:span text:style-name="T361"> </text:span><text:span text:style-name="T270">cebula; papryka konserwowa </text:span><text:span text:style-name="T296">(papryka, woda, ocet spirytusowy, cukier, sól, regulator kwasowości (kwas cytrynowy)</text:span><text:span text:style-name="T270">; ogórek konserwowy </text:span><text:span text:style-name="T296">(ogórek, woda, ocet spirytusowy, cukier, sól, przyprawy (koper, </text:span><text:span text:style-name="T300">gorczyca </text:span><text:span text:style-name="T296">biała</text:span><text:span text:style-name="T300">, </text:span><text:span text:style-name="T296">ziele angielskie, czosnek suszony, pieprz czarny, liść laurowy</text:span><text:span text:style-name="T292">)</text:span><text:span text:style-name="T270">; olej rzepakowy; papryka słodka; sól; pieprz cayenne; pieprz czarny mielony); </text:span><text:span text:style-name="T329">sos czosnkowy</text:span><text:span text:style-name="T331">*</text:span></text:p>
      <text:p text:style-name="P83"/>
      <text:p text:style-name="P94">Z INDYKIEM,...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62"><text:span text:style-name="T388">farsz</text:span><text:span text:style-name="T361"> (filet z indyka; pomidory całe z puszki; </text:span><text:span text:style-name="T410">ser żółty Gouda (</text:span><text:span text:style-name="T408">mleko</text:span><text:span text:style-name="T406"> pasteryzowane, sól, stabilizator (chlorek wapnia), substancja konserwująca (azotan potasu), podpuszczka, barwnik E160b, kultury bakterii (zawierają </text:span><text:span text:style-name="T408">mleko)</text:span><text:span text:style-name="T361">; boczek wędzony; cebula; margaryna </text:span><text:span text:style-name="T379">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258">; kukurydza konserwowa </text:span><text:span text:style-name="T260"><text:s/>(słodka kukurydza, woda, cukier, sól)</text:span><text:span text:style-name="T258">; pomidory suszone w oleju </text:span><text:span text:style-name="T260">(pomidory suszone, woda, cukier, ocet winny,sól), olej rzepakowy, mieszanka ziół (bazylia, oregano, majeranek)</text:span><text:span text:style-name="T258">; bazylia świeża; pieprz czarny mielony; sól; </text:span><text:span text:style-name="T423">sos czosnkowy</text:span><text:span text:style-name="T422">*</text:span></text:p>
      <text:p text:style-name="P89"/>
      <text:p text:style-name="P119">Z WOŁOWINĄ, SEREM CHEDDAR</text:p>
      <text:p text:style-name="P39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126"><text:span text:style-name="T281">farsz</text:span><text:span text:style-name="T270"> (mięso mielone wołowe; cebula; ogórek konserwowy, </text:span><text:span text:style-name="T296">(ogórek, woda, ocet spirytusowy, cukier, sól, przyprawy (koper, </text:span><text:span text:style-name="T300">gorczyca </text:span><text:span text:style-name="T296">biała</text:span><text:span text:style-name="T300">, </text:span><text:span text:style-name="T296">ziele angielskie, czosnek suszony, pieprz czarny, liść laurowy</text:span><text:span text:style-name="T292">);</text:span><text:span text:style-name="T270"> ser Cheddar </text:span><text:span text:style-name="T276">(</text:span><text:span text:style-name="T278">mleko</text:span><text:span text:style-name="T276">, sól, bakterie fermentacji mlekowej, podpuszczka drobroustrojowa, barwnik (annato))</text:span><text:span text:style-name="T270">; pieprz czarny mielony; sól); </text:span><text:span text:style-name="T329">sos pomidorowo-ziołowy</text:span><text:span text:style-name="T331">*</text:span></text:p>
      <text:p text:style-name="P61"/>
      <text:p text:style-name="P103"/>
      <text:p text:style-name="P144">PIEROGI Z WODY</text:p>
      <text:p text:style-name="P101">- WEGETARIAŃSKIE-</text:p>
      <text:p text:style-name="P94">RUSKIE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62"><text:span text:style-name="T388">farsz</text:span><text:span text:style-name="T361"> (ziemniaki; twaróg półtłusty </text:span><text:span text:style-name="T379">(</text:span><text:span text:style-name="T381">mleko </text:span><text:span text:style-name="T379">pasteryzowane, żywe kultury bakterii)</text:span><text:span text:style-name="T381">;</text:span><text:span text:style-name="T357"> </text:span><text:span text:style-name="T361">cebula; margaryna </text:span><text:span text:style-name="T379">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361">; pieprz czarny mielony; sól), </text:span><text:span text:style-name="T423">sos kwaśna śmietana</text:span><text:span text:style-name="T422">*</text:span></text:p>
      <text:p text:style-name="P68"/>
      <text:p text:style-name="P94">Z KAPUSTĄ I GRZYBAMI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60"><text:span text:style-name="T388">farsz</text:span><text:span text:style-name="T361"> (kapusta kiszona </text:span><text:span text:style-name="T379">(</text:span><text:span text:style-name="T260">kapusta biała, marchew, sól); </text:span><text:span text:style-name="T258">woda; cebula; grzyby suszone; cukier; śliwka suszona; olej rzepakowy; pieprz czarny mielony; sól; liść laurowy; ziele angielskie), </text:span><text:span text:style-name="T423">sos cebula podsmażana</text:span><text:span text:style-name="T422">*</text:span></text:p>
      <text:p text:style-name="P60"/>
      <text:p text:style-name="P37">Z SOCZEWICĄ, BIAŁĄ KAPUSTĄ,...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bazylia świeża; sól); </text:span></text:p>
      <text:p text:style-name="P62"><text:span text:style-name="T388">farsz</text:span><text:span text:style-name="T361"> (kapusta biała; cebula; cukinia; koncentrat pomidorowy; marchew; </text:span><text:span text:style-name="T357">seler</text:span><text:span text:style-name="T361">; soczewica czerwona; olej rzepakowy; bazylia świeża; czosnek; pieprz czarny mielony; sól), </text:span><text:span text:style-name="T423">sos cebula podsmażana</text:span><text:span text:style-name="T422">*</text:span></text:p>
      <text:p text:style-name="P60"/>
      <text:p text:style-name="P119">ZE SZPINAKIEM, …</text:p>
      <text:p text:style-name="P39"><text:span text:style-name="T423">ciasto na pierogi z wody</text:span><text:span text:style-name="T422"> (</text:span><text:span text:style-name="T361">mąka </text:span><text:span text:style-name="T357">pszenna;</text:span><text:span text:style-name="T361"> szpinak mrożony; olej rzepakowy; sól);</text:span><text:span text:style-name="T361"> </text:span></text:p>
      <text:p text:style-name="P143"><text:span text:style-name="T169">farsz</text:span><text:span text:style-name="T160"> (szpinak mrożony</text:span><text:span text:style-name="T185">; </text:span><text:span text:style-name="T160">masło (</text:span><text:span text:style-name="T175">śmietanka</text:span><text:span text:style-name="T176"> pasteryzowana</text:span><text:span text:style-name="T160">)</text:span><text:span text:style-name="T186">; </text:span><text:span text:style-name="T185">czosnek; ser solankowy (</text:span><text:span text:style-name="T175">m</text:span><text:span text:style-name="T192">leko </text:span><text:span text:style-name="T193">pasteryzowane, regulator kwasowości E575, sól morska, podpuszczka mikrobiologiczna)</text:span><text:span text:style-name="T194">; cebula; </text:span><text:span text:style-name="T160">margaryna </text:span><text:span text:style-name="T176">(</text:span><text:span text:style-name="T187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160">; </text:span><text:span text:style-name="T185">olej rzepakowy; pieprz czarny mielony; sól); </text:span><text:span text:style-name="T189">sos czosnkowy</text:span><text:span text:style-name="T188">*</text:span></text:p>
      <text:p text:style-name="P65"/>
      <text:p text:style-name="P94">Z CIECIERZYCĄ,....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; papryka słodka); </text:span></text:p>
      <text:p text:style-name="P134"><text:span text:style-name="T166">farsz</text:span><text:span text:style-name="T153"> (</text:span><text:span text:style-name="T361">cieciorka konserwowa (</text:span><text:span text:style-name="T81">ciecierzyca - suche ziarno, woda, sól, przeciwutleniacz: kwas askorbinowy)</text:span><text:span text:style-name="T361">; cebula; pomidor suszony w oleju </text:span><text:span text:style-name="T81">pomidory suszone, woda, cukier, ocet winny,sól), olej rzepakowy, mieszanka ziół (bazylia, oregano, majeranek)</text:span><text:span text:style-name="T361">; natka pietruszki; sól; olej </text:span><text:span text:style-name="T357">sezamowy;</text:span><text:span text:style-name="T361"> olej rzepakowy; pieprz cayenne; pieprz czarny mielony), </text:span><text:span text:style-name="T148">sos cebula podsmażana</text:span><text:span text:style-name="T149">*</text:span></text:p>
      <text:p text:style-name="P60"/>
      <text:p text:style-name="P119">Z SEREM GOUDA, PIECZARKAMI, …</text:p>
      <text:p text:style-name="P39"><text:span text:style-name="T423">ciasto na pierogi z wody</text:span><text:span text:style-name="T422"> (</text:span><text:span text:style-name="T361">mąka </text:span><text:span text:style-name="T357">pszenna;</text:span><text:span text:style-name="T361"> szpinak mrożony; olej rzepakowy; sól); </text:span></text:p>
      <text:p text:style-name="P120"><text:span text:style-name="T385">farsz</text:span><text:span text:style-name="T361"> (pieczarka, </text:span><text:span text:style-name="T345">ser żółty Gouda (</text:span><text:span text:style-name="T349">mleko</text:span><text:span text:style-name="T348"> pasteryzowane, sól, stabilizator (chlorek wapnia), substancja konserwująca (azotan potasu), podpuszczka, barwnik E160b, kultury bakterii (zawierają </text:span><text:span text:style-name="T349">mleko)</text:span><text:span text:style-name="T336">; </text:span><text:span text:style-name="T361">, cebula, olej rzepakowy, szczypiorek, czosnek, sól, pieprz czarny) </text:span><text:span text:style-name="T347">sos pomidorowo-ziołowy</text:span></text:p>
      <text:p text:style-name="P64"/>
      <text:p text:style-name="P60"/>
      <text:p text:style-name="P103">PIEROGI Z WODY</text:p>
      <text:p text:style-name="P101">- SŁODKIE-</text:p>
      <text:p text:style-name="P37">Z POLSKIM JABŁKIEM I GRUSZKĄ,...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62"><text:span text:style-name="T388">farsz</text:span><text:span text:style-name="T361"> (jabłko; gruszka; cukier; olej rzepakowy; zaprawa cytrynowa </text:span><text:span text:style-name="T379">(</text:span><text:span text:style-name="T260">woda, sok cytrynowy 10% (odtworzony z soku zagęszczonego), regulator kwasowości: kwas cytrynowy, naturalny aromat cytrynowy, przeciwutleniacz: kwas askorbinowy, substancja konserwująca: sorbinian potasu)</text:span><text:span text:style-name="T361">; melisa świeża; cynamon); </text:span><text:span text:style-name="T423">sos truskawkowy</text:span><text:span text:style-name="T422">*</text:span></text:p>
      <text:p text:style-name="P82"/>
      <text:p text:style-name="P119">Z TWAROŻKIEM I MANGO …...</text:p>
      <text:p text:style-name="P40"><text:span text:style-name="T423">ciasto na pierogi z wody</text:span><text:span text:style-name="T422"> (</text:span><text:span text:style-name="T361">mąka </text:span><text:span text:style-name="T357">pszenna;</text:span><text:span text:style-name="T361"> woda, mango; cukier puder; olej rzepakowy); </text:span></text:p>
      <text:p text:style-name="P128"><text:span text:style-name="T282">farsz</text:span><text:span text:style-name="T272"> (twaróg półtłusty </text:span><text:span text:style-name="T277">(</text:span><text:span text:style-name="T280">mleko </text:span><text:span text:style-name="T277">pasteryzowane, żywe kultury bakterii)</text:span><text:span text:style-name="T272">; mango; cukier puder; Creme Cuisine 15% do gotowania (</text:span><text:span text:style-name="T280">maślanka</text:span><text:span text:style-name="T299">, tłuszcz palmowy 15%, skrobia modyfikowana, emulgatory: E435, E472b, substancja zagęszczająca: guma ksantanowa</text:span><text:span text:style-name="T294">)) </text:span><text:span text:style-name="T330">sos słodka śmietana</text:span><text:span text:style-name="T332">*</text:span></text:p>
      <text:p text:style-name="P120"/>
      <text:p text:style-name="P37">Z JAGODAMI, RICOTTĄ ,...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 rzepakowy; sól); </text:span></text:p>
      <text:p text:style-name="P62"><text:span text:style-name="T388">farsz</text:span><text:span text:style-name="T361"> (</text:span><text:span text:style-name="T410">ser ricotta </text:span><text:span text:style-name="T296">(</text:span><text:span text:style-name="T300">serwatka, śmietanka </text:span><text:span text:style-name="T296">(z pasteryzowanego mleka krowiego)</text:span><text:span text:style-name="T300">,</text:span><text:span text:style-name="T296"> sól, regulator kwasowości: kwas cytrynowy); </text:span><text:span text:style-name="T292">jagoda, </text:span><text:span text:style-name="T361">czekolada biała </text:span><text:span text:style-name="T406">(cukier, tłuszcz kakaowy, </text:span><text:span text:style-name="T408">mleko </text:span><text:span text:style-name="T406">pełne w proszku, laktoza (z </text:span><text:span text:style-name="T408">mleka); </text:span><text:span text:style-name="T406">odtłuszczone </text:span><text:span text:style-name="T408">mleko</text:span><text:span text:style-name="T406"> w proszku, emulgator, lecytyna, naturalny aromat</text:span><text:span text:style-name="T410">))</text:span><text:span text:style-name="T361"> </text:span><text:span text:style-name="T310">sos słodka śmietana</text:span><text:span text:style-name="T311">*</text:span></text:p>
      <text:p text:style-name="P144">PIEROGI Z PIECA</text:p>
      <text:p text:style-name="P103">- MIĘSNE-</text:p>
      <text:p text:style-name="P112"/>
      <text:p text:style-name="P94">Z SIEKANYM MIĘSEM Z KURCZAKA.....</text:p>
      <text:p text:style-name="P43"><text:span text:style-name="T59">ciasto pierogi z pieca</text:span><text:span text:style-name="T60"> (</text:span><text:span text:style-name="T43">mąka </text:span><text:span text:style-name="T42">pszenna; mleko; </text:span><text:span text:style-name="T43">woda; margaryna (</text:span><text:span text:style-name="T81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80">);</text:span><text:span text:style-name="T43"> </text:span><text:span text:style-name="T42">jaja;</text:span><text:span text:style-name="T43"> cukier; sól; drożdże); </text:span></text:p>
      <text:p text:style-name="P58"><text:span text:style-name="T36">farsz </text:span><text:span text:style-name="T43">(udo trybowane z kurczaka; woda; </text:span><text:span text:style-name="T61">ser żółty Gouda (</text:span><text:span text:style-name="T63">mleko</text:span><text:span text:style-name="T64"> pasteryzowane, sól, stabilizator (chlorek wapnia), substancja konserwująca (azotan potasu), podpuszczka, barwnik E160b, kultury bakterii (zawierają </text:span><text:span text:style-name="T63">mleko)</text:span><text:span text:style-name="T42">;</text:span><text:span text:style-name="T43"> czosnek; miód; zaprawa cytrynowa </text:span><text:span text:style-name="T51">(</text:span><text:span text:style-name="T81">woda, sok cytrynowy 10% (odtworzony z soku zagęszczonego), regulator kwasowości: kwas cytrynowy, naturalny aromat cytrynowy, przeciwutleniacz: kwas askorbinowy, substancja konserwująca: sorbinian potasu)</text:span><text:span text:style-name="T80">; papryka wędzona; mąka kukurydziana, oregano świeże; sól); </text:span><text:span text:style-name="T70">sos pomidorowo-ziołowy</text:span><text:span text:style-name="T71">*</text:span></text:p>
      <text:p text:style-name="P74"/>
      <text:p text:style-name="P37">Z PIECZONĄ KARKÓWKĄ WIEPRZOWĄ, …</text:p>
      <text:p text:style-name="P35"><text:span text:style-name="T399">ciasto pierogi z pieca</text:span><text:span text:style-name="T401"> (</text:span><text:span text:style-name="T361">mąka </text:span><text:span text:style-name="T357">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60"><text:span text:style-name="T388">farsz</text:span><text:span text:style-name="T390"> (</text:span><text:span text:style-name="T361">karkówka wieprzowa; cebula; marchew; masło (</text:span><text:span text:style-name="T381">śmietanka </text:span><text:span text:style-name="T379">pasteryzowana</text:span><text:span text:style-name="T361">)</text:span><text:span text:style-name="T357">; </text:span><text:span text:style-name="T361">olej rzepakowy; papryka słodka; pieprz czarny mielony; sól); </text:span><text:span text:style-name="T423">sos miodowo-musztardowy</text:span><text:span text:style-name="T422">*</text:span></text:p>
      <text:p text:style-name="P71"/>
      <text:p text:style-name="P119">Z GOLONKĄ WIEPRZOWĄ, …</text:p>
      <text:p text:style-name="P39"><text:span text:style-name="T341">ciasto pierogi z pieca</text:span><text:span text:style-name="T342"> (</text:span><text:span text:style-name="T336">mąka </text:span><text:span text:style-name="T335">pszenna; mleko; </text:span><text:span text:style-name="T336">woda; margaryna (</text:span><text:span text:style-name="T414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412">);</text:span><text:span text:style-name="T336"> </text:span><text:span text:style-name="T335">jaja;</text:span><text:span text:style-name="T336"> cukier; sól; drożdże) </text:span></text:p>
      <text:p text:style-name="P122"><text:span text:style-name="T337">farsz</text:span><text:span text:style-name="T338"> (</text:span><text:span text:style-name="T336">golonka wieprzowa, marynata golonki (piwo Namysłów </text:span><text:span text:style-name="T344">(woda, słód </text:span><text:span text:style-name="T343">jęczmienny, jęczmień, </text:span><text:span text:style-name="T344">chmiel, ekstrakt z chmielu)</text:span><text:span text:style-name="T336">, miód, sól, papryka słodka, pieprz czarny mielony, liść laurowy, ziele angielskie) kapusta kiszona gotowana (kapusta kiszona, woda, cukier, śliwka suszona, liść laurowy, ziele angielskie) cebula, margaryna</text:span><text:span text:style-name="T338"> (</text:span><text:span text:style-name="T346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D)</text:span><text:span text:style-name="T338">, </text:span><text:span text:style-name="T336">sos sojowy </text:span><text:span text:style-name="T346">(</text:span><text:span text:style-name="T340">woda, ziarno </text:span><text:span text:style-name="T339">soi, pszenica,</text:span><text:span text:style-name="T340"> sól)</text:span><text:span text:style-name="T336">, cukier, olej, pieprz czarny mielony, sól) </text:span><text:span text:style-name="T350">sos chrzanowy</text:span><text:span text:style-name="T351">*</text:span></text:p>
      <text:p text:style-name="P17"/>
      <text:p text:style-name="P119">Z WOŁOWINĄ PIKANTNĄ, …..</text:p>
      <text:p text:style-name="P39"><text:span text:style-name="T399">ciasto pierogi z pieca</text:span><text:span text:style-name="T401"> (</text:span><text:span text:style-name="T361">mąka </text:span><text:span text:style-name="T357">pszenna; mleko; </text:span><text:span text:style-name="T361">woda; margaryna (</text:span><text:span text:style-name="T414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412">);</text:span><text:span text:style-name="T361"> </text:span><text:span text:style-name="T357">jaja;</text:span><text:span text:style-name="T361"> cukier; sól; drożdże) </text:span></text:p>
      <text:p text:style-name="P126"><text:span text:style-name="T281">farsz</text:span><text:span text:style-name="T270"> (mięso mielone wołowe; salami(</text:span><text:span text:style-name="T276">mięso wieprzowe, tłuszcz wieprzowy, sól, pieprz biały, czosnek, maltodekstryna, glukoza, dekstroza, cukier, syrop glukozowy, barwnikE120, suszony burak czerwony, stabilozator E330, przeciwutleniacze E392, E300, E301; kultury starterowe, substancja konserująca E250);</text:span><text:span text:style-name="T361"> </text:span><text:span text:style-name="T270">cebula; papryka konserwowa </text:span><text:span text:style-name="T311">(papryka, woda, ocet spirytusowy, cukier, sól, regulator kwasowości (kwas cytrynowy)</text:span><text:span text:style-name="T270">; ogórek konserwowy </text:span><text:span text:style-name="T311">(ogórek, woda, ocet spirytusowy, cukier, sól, przyprawy (koper, </text:span><text:span text:style-name="T312">gorczyca </text:span><text:span text:style-name="T311">biała</text:span><text:span text:style-name="T312">, </text:span><text:span text:style-name="T311">ziele angielskie, czosnek suszony, pieprz czarny, liść laurowy</text:span><text:span text:style-name="T292">)</text:span><text:span text:style-name="T270">; olej rzepakowy; papryka słodka; sól; pieprz cayenne; pieprz czarny mielony); </text:span><text:span text:style-name="T329">sos czosnkowy</text:span><text:span text:style-name="T331">*</text:span></text:p>
      <text:p text:style-name="P79"/>
      <text:p text:style-name="P94">Z INDYKIEM,...</text:p>
      <text:p text:style-name="P35"><text:span text:style-name="T399">ciasto pierogi z pieca</text:span><text:span text:style-name="T401"> (</text:span><text:span text:style-name="T361">mąka</text:span><text:span text:style-name="T357"> 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62"><text:span text:style-name="T388">farsz </text:span><text:span text:style-name="T361">(filet z indyka; pomidory całe z puszki; </text:span><text:span text:style-name="T410">ser żółty Gouda (</text:span><text:span text:style-name="T408">mleko</text:span><text:span text:style-name="T406"> pasteryzowane, sól, stabilizator (chlorek wapnia), substancja konserwująca (azotan potasu), podpuszczka, barwnik E160b, kultury bakterii (zawierają </text:span><text:span text:style-name="T408">mleko)</text:span><text:span text:style-name="T361">; boczek wędzony; cebula; margaryna </text:span><text:span text:style-name="T379">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258">; kukurydza konserwowa </text:span><text:span text:style-name="T260"><text:s/>(słodka kukurydza, woda, cukier, sól)</text:span><text:span text:style-name="T258">; pomidory suszone w oleju </text:span><text:span text:style-name="T260">(pomidory suszone, woda, cukier, ocet winny,sól), olej rzepakowy, mieszanka ziół (bazylia, oregano, majeranek)</text:span><text:span text:style-name="T258">; bazylia świeża; pieprz czarny mielony; sól); </text:span><text:span text:style-name="T423">sos czosnkowy</text:span><text:span text:style-name="T422">*</text:span></text:p>
      <text:p text:style-name="P75"/>
      <text:p text:style-name="P119">Z WOŁOWINĄ I SEREM CHEDDAR,...</text:p>
      <text:p text:style-name="P39"><text:span text:style-name="T399">ciasto pierogi z pieca</text:span><text:span text:style-name="T401"> (</text:span><text:span text:style-name="T361">mąka </text:span><text:span text:style-name="T357">pszenna; mleko; </text:span><text:span text:style-name="T361">woda; margaryna (</text:span><text:span text:style-name="T414">oleje i tłuszcze roślinne (palmowy, rzepakowy i słonecznikowy w zmiennych proporcjach, kokosowy), woda, emulgatory (mono- i diglicerydy kwasów tłuszczowych, mono- i diglicerydy </text:span><text:span text:style-name="T414">kwasów tłuszczowych estryfikowane kwasem cytrynowym, lecytyny), sól (0,3%), aromat, barwnik (annato), regulator kwasowości (kwas cytrynowy), witaminy (A, D</text:span><text:span text:style-name="T412">);</text:span><text:span text:style-name="T361"> </text:span><text:span text:style-name="T357">jaja;</text:span><text:span text:style-name="T361"> </text:span><text:soft-page-break/><text:span text:style-name="T361">cukier; sól; drożdże)</text:span></text:p>
      <text:p text:style-name="P122"><text:span text:style-name="T388">farsz</text:span><text:span text:style-name="T361"> (mięso mielone wołowe; cebula; ogórek konserwowy, </text:span><text:span text:style-name="T401">(ogórek, woda, ocet spirytusowy, cukier, sól, </text:span><text:span text:style-name="T401">przyprawy (koper, </text:span><text:span text:style-name="T403">gorczyca </text:span><text:span text:style-name="T401">biała</text:span><text:span text:style-name="T403">, </text:span><text:span text:style-name="T401">ziele angielskie, czosnek suszony, pieprz czarny, liść laurowy</text:span><text:span text:style-name="T410">);</text:span><text:span text:style-name="T361"> ser Cheddar </text:span><text:span text:style-name="T390">(</text:span><text:span text:style-name="T392">mleko</text:span><text:span text:style-name="T390">, sól, bakterie fermentacji mlekowej, podpuszczka drobroustrojowa, barwnik (annato))</text:span><text:span text:style-name="T361">; pieprz czarny mielony; sól); </text:span><text:span text:style-name="T423">sos pomidorowo-ziołowy</text:span><text:span text:style-name="T422">*</text:span></text:p>
      <text:p text:style-name="P120"/>
      <text:p text:style-name="P110"/>
      <text:p text:style-name="P109"/>
      <text:p text:style-name="P103">PIEROGI Z PIECA</text:p>
      <text:p text:style-name="P101">- WEGETARIAŃSKIE-</text:p>
      <text:p text:style-name="P94">RUSKIE</text:p>
      <text:p text:style-name="P35"><text:span text:style-name="T399">ciasto pierogi z pieca</text:span><text:span text:style-name="T401"> (</text:span><text:span text:style-name="T361">mąka </text:span><text:span text:style-name="T357">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62"><text:span text:style-name="T388">farsz</text:span><text:span text:style-name="T361"> (ziemniaki; twaróg półtłusty </text:span><text:span text:style-name="T379">(</text:span><text:span text:style-name="T381">mleko </text:span><text:span text:style-name="T379">pasteryzowane, żywe kultury bakterii)</text:span><text:span text:style-name="T357"> </text:span><text:span text:style-name="T361">cebula; margaryna </text:span><text:span text:style-name="T379">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361">; pieprz czarny mielony; sól); </text:span><text:span text:style-name="T423">sos kwaśna śmietana</text:span><text:span text:style-name="T422">*</text:span></text:p>
      <text:p text:style-name="P82"/>
      <text:p text:style-name="P94">Z KAPUSTĄ I GRZYBAMI</text:p>
      <text:p text:style-name="P35"><text:span text:style-name="T388">ciasto pierogi z pieca</text:span><text:span text:style-name="T390"> </text:span><text:span text:style-name="T401">(</text:span><text:span text:style-name="T361">mąka </text:span><text:span text:style-name="T357">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62"><text:span text:style-name="T388">farsz</text:span><text:span text:style-name="T361"> (kapusta kiszona </text:span><text:span text:style-name="T379">(</text:span><text:span text:style-name="T260">kapusta biała, marchew, sól); </text:span><text:span text:style-name="T258">woda; cebula; grzyby suszone; cukier; śliwka suszona; olej rzepakowy; pieprz czarny mielony; sól; liść laurowy; ziele angielskie); </text:span><text:span text:style-name="T423">sos cebula podsmażana</text:span><text:span text:style-name="T422">*</text:span></text:p>
      <text:p text:style-name="P75"/>
      <text:p text:style-name="P37">Z SOCZEWICĄ, BIAŁĄ KAPUSTĄ,...</text:p>
      <text:p text:style-name="P35"><text:span text:style-name="T388">ciasto pierogi z pieca</text:span><text:span text:style-name="T390"> </text:span><text:span text:style-name="T401">(</text:span><text:span text:style-name="T361">mąka</text:span><text:span text:style-name="T357"> 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62"><text:span text:style-name="T388">farsz</text:span><text:span text:style-name="T361"> (kapusta biała; cebula; cukinia; koncentrat pomidorowy; marchew; </text:span><text:span text:style-name="T357">seler</text:span><text:span text:style-name="T361">; soczewica czerwona; olej rzepakowy; bazylia świeża; czosnek; pieprz czarny mielony; sól); </text:span><text:span text:style-name="T423">sos cebula podsmażana</text:span><text:span text:style-name="T422">*</text:span></text:p>
      <text:p text:style-name="P75"/>
      <text:p text:style-name="P119">ZE SZPINAKIEM, …</text:p>
      <text:p text:style-name="P39"><text:span text:style-name="T388">ciasto pierogi z pieca</text:span><text:span text:style-name="T390"> </text:span><text:span text:style-name="T401">(</text:span><text:span text:style-name="T361">mąka </text:span><text:span text:style-name="T357">pszenna; mleko; </text:span><text:span text:style-name="T361">woda; margaryna (</text:span><text:span text:style-name="T414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412">);</text:span><text:span text:style-name="T361"> </text:span><text:span text:style-name="T357">jaja;</text:span><text:span text:style-name="T361"> cukier; sól; drożdże)</text:span></text:p>
      <text:p text:style-name="P122"><text:span text:style-name="T388">farsz</text:span><text:span text:style-name="T390"> </text:span><text:span text:style-name="T361">(szpinak mrożony</text:span><text:span text:style-name="T412">; </text:span><text:span text:style-name="T361">masło (</text:span><text:span text:style-name="T381">śmietanka</text:span><text:span text:style-name="T379"> pasteryzowana</text:span><text:span text:style-name="T361">)</text:span><text:span text:style-name="T413">; </text:span><text:span text:style-name="T412">czosnek; </text:span><text:span text:style-name="T410">ser solankowy (</text:span><text:span text:style-name="T381">m</text:span><text:span text:style-name="T415">leko </text:span><text:span text:style-name="T416">pasteryzowane, regulator kwasowości E575, sól morska, podpuszczka mikrobiologiczna)</text:span><text:span text:style-name="T417">; cebula; </text:span><text:span text:style-name="T361">margaryna </text:span><text:span text:style-name="T379">(</text:span><text:span text:style-name="T406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</text:span><text:span text:style-name="T361">; </text:span><text:span text:style-name="T412">olej rzepakowy; pieprz czarny mielony; sól); </text:span><text:span text:style-name="T423">sos czosnkowy</text:span><text:span text:style-name="T422">*</text:span></text:p>
      <text:p text:style-name="P80"/>
      <text:p text:style-name="P94">Z CIECIERZYCĄ,....</text:p>
      <text:p text:style-name="P34"><text:span text:style-name="T388">ciasto pierogi z pieca</text:span><text:span text:style-name="T390"> </text:span><text:span text:style-name="T401">(</text:span><text:span text:style-name="T361">mąka </text:span><text:span text:style-name="T357">pszenna; mleko; </text:span><text:span text:style-name="T361">woda; margaryna (</text:span><text:span text:style-name="T296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92">);</text:span><text:span text:style-name="T361"> </text:span><text:span text:style-name="T357">jaja;</text:span><text:span text:style-name="T361"> cukier; sól; drożdże)</text:span></text:p>
      <text:p text:style-name="P133"><text:span text:style-name="T166">farsz</text:span><text:span text:style-name="T153"> (</text:span><text:span text:style-name="T361">cieciorka konserwowa (</text:span><text:span text:style-name="T81">ciecierzyca - suche ziarno, woda, sól, przeciwutleniacz: kwas askorbinowy)</text:span><text:span text:style-name="T361">; cebula; pomidor suszony w oleju (</text:span><text:span text:style-name="T81">pomidory suszone, woda, cukier, ocet winny,sól), olej rzepakowy, mieszanka ziół (bazylia, oregano, majeranek)</text:span><text:span text:style-name="T361">; natka pietruszki; sól; olej </text:span><text:span text:style-name="T357">sezamowy;</text:span><text:span text:style-name="T361"> olej rzepakowy; pieprz cayenne; pieprz czarny mielony); </text:span><text:span text:style-name="T166">sos cebula podsmażana</text:span><text:span text:style-name="T180">*</text:span></text:p>
      <text:p text:style-name="P79"/>
      <text:p text:style-name="P95">SEROWE </text:p>
      <text:p text:style-name="P35"><text:span text:style-name="T400">ciasto pierogi z pieca</text:span><text:span text:style-name="T402"> (</text:span><text:span text:style-name="T362">mąka</text:span><text:span text:style-name="T358"> pszenna; mleko; </text:span><text:span text:style-name="T362">woda; margaryna (</text:span><text:span text:style-name="T261">oleje i tłuszcze roślinne (palmowy, rzepakowy i słonecznikowy w zmiennych proporcjach, kokosowy), woda, emulgatory (mono- i diglicerydy kwasów tłuszczowych, mono- i diglicerydy </text:span><text:span text:style-name="T261">kwasów tłuszczowych estryfikowane kwasem cytrynowym, lecytyny), sól (0,3%), aromat, barwnik (annato), regulator kwasowości (kwas cytrynowy), witaminy (A, D</text:span><text:span text:style-name="T259">);</text:span><text:span text:style-name="T362"> </text:span><text:span text:style-name="T358">jaja;</text:span><text:span text:style-name="T362"> cukier; sól; drożdże)</text:span></text:p>
      <text:p text:style-name="P62"><text:span text:style-name="T389">farsz</text:span><text:span text:style-name="T362"> (</text:span><text:span text:style-name="T411">ser żółty Gouda (</text:span><text:span text:style-name="T409">mleko</text:span><text:span text:style-name="T407"> pasteryzowane, sól, stabilizator (chlorek wapnia), substancja konserwująca (azotan potasu), podpuszczka, barwnik E160b, kultury bakterii (zawierają </text:span><text:span text:style-name="T409">mleko)</text:span><text:span text:style-name="T358">;</text:span><text:span text:style-name="T362"> </text:span><text:span text:style-name="T293">ser solankowy (</text:span><text:span text:style-name="T279">m</text:span><text:span text:style-name="T308">leko </text:span><text:span text:style-name="T309">pasteryzowane, regulator kwasowości E575, sól morska, podpuszczka </text:span><text:soft-page-break/><text:span text:style-name="T309">mikrobiologiczna)</text:span><text:span text:style-name="T293">; pomidory suszone w oleju </text:span><text:span text:style-name="T362">(</text:span><text:span text:style-name="T297">pomidory suszone, woda, cukier, ocet winny,sól), olej rzepakowy, mieszanka ziół (bazylia, oregano, majeranek)</text:span><text:span text:style-name="T293">; bazylia świeża; pieprz czarny mielony); </text:span><text:span text:style-name="T388">sos żurawinowy</text:span><text:span text:style-name="T401">*</text:span></text:p>
      <text:p text:style-name="P119">Z SEREM GOUDA, PIECZARKAMI, …</text:p>
      <text:p text:style-name="P35"><text:span text:style-name="T389">ciasto pierogi z pieca</text:span><text:span text:style-name="T391"> (</text:span><text:span text:style-name="T362">mąka</text:span><text:span text:style-name="T358"> pszenna; mleko; </text:span><text:span text:style-name="T362">woda; margaryna (</text:span><text:span text:style-name="T271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71">);</text:span><text:span text:style-name="T362"> </text:span><text:span text:style-name="T358">jaja;</text:span><text:span text:style-name="T362"> cukier; sól; drożdże)</text:span></text:p>
      <text:p text:style-name="P120"><text:span text:style-name="T385">farsz</text:span><text:span text:style-name="T361"> (pieczarka, </text:span><text:span text:style-name="T345">ser żółty Gouda (</text:span><text:span text:style-name="T349">mleko</text:span><text:span text:style-name="T348"> pasteryzowane, sól, stabilizator (chlorek wapnia), substancja konserwująca (azotan potasu), podpuszczka, barwnik E160b, kultury bakterii (zawierają </text:span><text:span text:style-name="T349">mleko)</text:span><text:span text:style-name="T336">; </text:span><text:span text:style-name="T361">, cebula, olej rzepakowy, szczypiorek, czosnek, sól, pieprz czarny) </text:span><text:span text:style-name="T347">sos pomidorowo-ziołowy</text:span></text:p>
      <text:p text:style-name="P64"/>
      <text:p text:style-name="P127"/>
      <text:p text:style-name="P103">PIEROGI Z PIECA</text:p>
      <text:list xml:id="list8092004454673068311" text:style-name="L1">
        <text:list-header>
          <text:p text:style-name="P155">-SŁODKIE-</text:p>
        </text:list-header>
      </text:list>
      <text:p text:style-name="P37">Z POLSKIM JABŁKIEM I GRUSZKĄ,...</text:p>
      <text:p text:style-name="P49"><text:span text:style-name="T388">ciasto pierogi z pieca</text:span><text:span text:style-name="T390"> </text:span><text:span text:style-name="T401">(</text:span><text:span text:style-name="T361">mąka </text:span><text:span text:style-name="T357">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2"><text:span text:style-name="T388">farsz</text:span><text:span text:style-name="T361"> (jabłko; gruszka; cukier; olej rzepakowy; zaprawa cytrynowa </text:span><text:span text:style-name="T379">(</text:span><text:span text:style-name="T296">woda, sok cytrynowy 10% (odtworzony z soku zagęszczonego), regulator kwasowości: kwas cytrynowy, naturalny aromat cytrynowy, przeciwutleniacz: kwas askorbinowy, substancja konserwująca: sorbinian potasu)</text:span><text:span text:style-name="T361">; melisa świeża; cynamon); </text:span><text:span text:style-name="T423">sos truskawkowy</text:span><text:span text:style-name="T422">*</text:span></text:p>
      <text:p text:style-name="P7"/>
      <text:p text:style-name="P119">Z TWAROŻKIEM I MANGO …...</text:p>
      <text:p text:style-name="P49"><text:span text:style-name="T388">ciasto pierogi z pieca</text:span><text:span text:style-name="T390"> (</text:span><text:span text:style-name="T361">mąka </text:span><text:span text:style-name="T357">pszenna; mleko; </text:span><text:span text:style-name="T361">woda; margaryna (</text:span><text:span text:style-name="T27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);</text:span><text:span text:style-name="T361"> </text:span><text:span text:style-name="T357">jaja;</text:span><text:span text:style-name="T361"> cukier; sól; drożdże)</text:span></text:p>
      <text:p text:style-name="P126"><text:span text:style-name="T281">farsz</text:span><text:span text:style-name="T270"> (twaróg półtłusty </text:span><text:span text:style-name="T283">(</text:span><text:span text:style-name="T284">mleko </text:span><text:span text:style-name="T283">pasteryzowane, żywe kultury bakterii)</text:span><text:span text:style-name="T270">; mango; cukier puder; Creme Cuisine 15% do gotowania (</text:span><text:span text:style-name="T284">maślanka</text:span><text:span text:style-name="T311">, tłuszcz palmowy 15%, skrobia modyfikowana, emulgatory: E435, E472b, substancja zagęszczająca: guma ksantanowa</text:span><text:span text:style-name="T292">)) </text:span><text:span text:style-name="T329">sos słodka śmietana</text:span><text:span text:style-name="T331">*</text:span></text:p>
      <text:p text:style-name="P85"/>
      <text:p text:style-name="P97">Z BANANEM, CZEKOLADĄ MLECZNĄ, MASŁEM ORZECHOWYM, </text:p>
      <text:p text:style-name="P49"><text:span text:style-name="T388">ciasto pierogi z pieca</text:span><text:span text:style-name="T390"> </text:span><text:span text:style-name="T401">(</text:span><text:span text:style-name="T361">mąka </text:span><text:span text:style-name="T357">pszenna; mleko; </text:span><text:span text:style-name="T361">woda; margaryna (</text:span><text:span text:style-name="T260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58">);</text:span><text:span text:style-name="T361"> </text:span><text:span text:style-name="T357">jaja;</text:span><text:span text:style-name="T361"> cukier; sól; drożdże)</text:span></text:p>
      <text:p text:style-name="P2"><text:span text:style-name="T388">farsz</text:span><text:span text:style-name="T364"> </text:span><text:span text:style-name="T361">(banan; czekolada mleczna </text:span><text:span text:style-name="T379">(cukier; tłuszcz kakaowy; </text:span><text:span text:style-name="T381">mleko</text:span><text:span text:style-name="T379"> pełne w proszku; miazga kakaowa; kakao w proszku o obniżonej zawartości tłuszczu; emulgator; lecytyna; aromat);</text:span><text:span text:style-name="T361"> masło orzechowe </text:span><text:span text:style-name="T260">(</text:span><text:span text:style-name="T262">orzeszki ziemne </text:span><text:span text:style-name="T296">(arachidowe)</text:span><text:span text:style-name="T260"> prażone)</text:span><text:span text:style-name="T361">; zaprawa cytrynowa </text:span><text:span text:style-name="T260">woda, sok cytrynowy 10% (odtworzony z soku zagęszczonego), regulator kwasowości: kwas cytrynowy, naturalny aromat cytrynowy, przeciwutleniacz: kwas askorbinowy, substancja konserwująca: sorbinian potasu)); </text:span><text:span text:style-name="T423">sos słodka śmietana</text:span><text:span text:style-name="T422">*</text:span></text:p>
      <text:p text:style-name="P101"/>
      <text:p text:style-name="P145">SOSY</text:p>
      <text:p text:style-name="P94">PRAŻONA CEBULA <text:span text:style-name="T237">cebula; olej palmowy, mąka </text:span><text:span text:style-name="T234">pszenna, </text:span><text:span text:style-name="T237">sól</text:span></text:p>
      <text:p text:style-name="P94"/>
      <text:p text:style-name="P102"><text:span text:style-name="T425">SMAŻONA CEBULA</text:span><text:span text:style-name="T228"> cebula; olej rzepakowy; sól; pieprz czarny mielony</text:span></text:p>
      <text:p text:style-name="P74"/>
      <text:p text:style-name="P102"><text:span text:style-name="T425">KWAŚNA ŚMIETANA</text:span><text:span text:style-name="T228"> śm</text:span><text:span text:style-name="T368">ietana kulinarna homogenizowana 18% </text:span><text:span text:style-name="T366">(mleko</text:span><text:span text:style-name="T368"> odtłuszczone; tłuszcz palmowo-kokosowy, aromat; kultury bakterii)</text:span><text:span text:style-name="T231">; mleko</text:span></text:p>
      <text:p text:style-name="P70"/>
      <text:p text:style-name="P104"><text:span text:style-name="T425">SOS CZOSNKOWY </text:span><text:span text:style-name="T228">jogurt naturalny</text:span><text:span text:style-name="T231"> </text:span><text:span text:style-name="T315">(surowiec (częściowo odtłuszczone</text:span><text:span text:style-name="T316"> mleko), mleko </text:span><text:span text:style-name="T315">w proszku odtłuszczone</text:span><text:span text:style-name="T316">, </text:span><text:span text:style-name="T315">kultury bakterii jogurtowych</text:span><text:span text:style-name="T316">)</text:span><text:span text:style-name="T231">; </text:span><text:span text:style-name="T228">majonez (</text:span><text:span text:style-name="T315">(olej rzepakowy </text:span><text:span text:style-name="T316">żółtko jaja </text:span><text:span text:style-name="T315">kurzego, woda, ocet spirytusowy, cukier, musztarda (woda, </text:span><text:span text:style-name="T316">gorczyca</text:span><text:span text:style-name="T315">, ocet spirytusowy, sól, aromaty, przyprawy), sól, zagęszczony sok z cytryny, kwas (kwas mlekowy), substancja konserwująca (sorbinian potasu),przeciwutleniacz (sól wapniowo-disodowa EDTA), aromaty, barwnik (karmel siarczynowy)</text:span><text:span text:style-name="T231">; </text:span><text:span text:style-name="T228">czosnek; olej rzepakowy; koper świeży; sól</text:span></text:p>
      <text:p text:style-name="P74"/>
      <text:p text:style-name="P153"><text:span text:style-name="T212">SOS MIODOWO-MUSZTARDOWY </text:span><text:span text:style-name="T10">jogurt naturalny</text:span><text:span text:style-name="T9"> </text:span><text:span text:style-name="T119">(surowiec (częściowo odtłuszczone</text:span><text:span text:style-name="T121"> mleko), mleko </text:span><text:span text:style-name="T119">w proszku odtłuszczone</text:span><text:span text:style-name="T121">,</text:span><text:span text:style-name="T119"> kultury bakterii jogurtowych)</text:span><text:span text:style-name="T10">;</text:span><text:span text:style-name="T9"> </text:span><text:span text:style-name="T10">majonez (</text:span><text:span text:style-name="T119">(olej rzepakowy żółtko </text:span><text:span text:style-name="T121">jaja</text:span><text:span text:style-name="T119"> kurzego, woda, ocet spirytusowy, cukier, musztarda (woda, </text:span><text:span text:style-name="T121">gorczyca</text:span><text:span text:style-name="T119">, ocet spirytusowy, sól, aromaty, przyprawy), sól, zagęszczony sok z cytryny, kwas (kwas mlekowy), substancja konserwująca (sorbinian potasu),przeciwutleniacz (sól wapniowo-disodowa EDTA), aromaty, barwnik (karmel siarczynowy)</text:span><text:span text:style-name="T9">; </text:span><text:span text:style-name="T10">miód; musztarda sarepska </text:span><text:span text:style-name="T46">(</text:span><text:span text:style-name="T55">woda, </text:span><text:span text:style-name="T57">gorczyca</text:span><text:span text:style-name="T55">, ocet spirytusowy, sól, aromaty, przyprawy), sól, zagęszczony sok z cytryny, kwas (kwas mlekowy), substancja konserwująca (sorbinian potasu),przeciwutleniacz (sól wapniowo-disodowa EDTA), aromaty,barwnik (karmel siarczynowy)</text:span><text:span text:style-name="T52">;</text:span></text:p>
      <text:p text:style-name="P148"/>
      <text:p text:style-name="P148">SOS PIKANTNY MAJO</text:p>
      <text:p text:style-name="P108"><text:span text:style-name="T228">majonez (</text:span><text:span text:style-name="T315">(olej rzepakowy </text:span><text:span text:style-name="T317">żółtko jaja </text:span><text:span text:style-name="T315">kurzego, woda, ocet spirytusowy, cukier, musztarda (woda, </text:span><text:span text:style-name="T317">gorczyca</text:span><text:span text:style-name="T315">, ocet spirytusowy, sól, aromaty, przyprawy), sól, zagęszczony sok z cytryny, kwas (kwas mlekowy), substancja konserwująca (sorbinian potasu),przeciwutleniacz (sól wapniowo-disodowa EDTA), aromaty, barwnik (karmel siarczynowy), </text:span><text:span text:style-name="T327">sos Sriracha </text:span><text:span text:style-name="T315">(c</text:span><text:span text:style-name="T253">hili 61%, syrop cukrowy, sól, czosnek, woda, kwasy: E260, E330, wzmacniacz smaku E621, stabilizator: E415, środek konserwujący: E202)</text:span></text:p>
      <text:p text:style-name="P148"/>
      <text:p text:style-name="P148">SOS POMIDOROWO-ZIOŁOWY<text:span text:style-name="T237"> pomidory całe z puszki; cebula; koncentrat pomidorowy; cukier; czosnek; olej rzepakowy; bazylia świeża; oregano świeże; pieprz czarny mielony; sól</text:span></text:p>
      <text:p text:style-name="P148"/>
      <text:p text:style-name="P153"><text:span text:style-name="T212">SOS CHRZANOWY </text:span><text:span text:style-name="T10">majonez</text:span><text:span text:style-name="T9"> </text:span><text:span text:style-name="T10">(</text:span><text:span text:style-name="T119">(olej rzepakowy żółtko</text:span><text:span text:style-name="T121"> jaja </text:span><text:span text:style-name="T119">kurzego, woda, ocet spirytusowy, cukier, musztarda (woda, </text:span><text:span text:style-name="T121">gorczyca</text:span><text:span text:style-name="T119">, ocet spirytusowy, sól, aromaty, przyprawy), sól, zagęszczony sok z cytryny, kwas (kwas mlekowy), substancja konserwująca (sorbinian potasu),przeciwutleniacz (sól wapniowo-disodowa EDTA), aromaty, barwnik (karmel siarczynowy)</text:span><text:span text:style-name="T9">; </text:span><text:span text:style-name="T10">miód; musztarda sarepska </text:span><text:span text:style-name="T46">(</text:span><text:span text:style-name="T55">woda, </text:span><text:span text:style-name="T57">gorczyca</text:span><text:span text:style-name="T55">, ocet spirytusowy, sól, aromaty, przyprawy), sól, zagęszczony sok z cytryny, kwas (kwas mlekowy), substancja konserwująca (sorbinian potasu),przeciwutleniacz (sól wapniowo-disodowa EDTA), aromaty,barwnik (karmel siarczynowy)</text:span><text:span text:style-name="T52">; </text:span><text:span text:style-name="T53">jogurt naturalny </text:span><text:span text:style-name="T88">(surowiec (częściowo odtłuszczone</text:span><text:span text:style-name="T85"> mleko), mleko </text:span><text:span text:style-name="T88">w proszku odtłuszczone</text:span><text:span text:style-name="T85">, </text:span><text:span text:style-name="T88">kultury bakterii jogurtowych</text:span><text:span text:style-name="T85">)</text:span><text:span text:style-name="T54">; </text:span><text:span text:style-name="T53">chrzan tarty (</text:span><text:span text:style-name="T56">c</text:span><text:span text:style-name="T58">hrzan, woda, cukier, ocet spirytusowy, olej rzepakowy, przeciwutleniacze: kwas askorbinowy, pirosiarczyn sodu, sól, błonnik roślinny, substancja zagęszczająca: guma ksantanowa, regulator kwasowości: kwas cytrynowy)</text:span></text:p>
      <text:p text:style-name="P151"/>
      <text:p text:style-name="P150">SOS SŁODKA ŚMIETANA <text:span text:style-name="T29">śm</text:span><text:span text:style-name="T40">ietana kulinarna homogenizowana 18% </text:span><text:span text:style-name="T41">(mleko</text:span><text:span text:style-name="T40"> odtłuszczone; tłuszcz palmowo-kokosowy, aromat; kultury bakterii);</text:span><text:span text:style-name="T234"> </text:span><text:span text:style-name="T237">cukier puder</text:span></text:p>
      <text:p text:style-name="P149"/>
      <text:p text:style-name="P150">SOS TRUSKAWKOWY<text:span text:style-name="T237"> truskawka mrożona; woda; cukier; zaprawa cytrynowa (</text:span><text:span text:style-name="T94">woda, sok cytrynowy 10% (odtworzony z soku zagęszczonego), regulator kwasowości: kwas cytrynowy, naturalny aromat cytrynowy, przeciwutleniacz: kwas askorbinowy, substancja konserwująca: sorbinian potasu)</text:span></text:p>
      <text:p text:style-name="P63"/>
      <text:p text:style-name="P6"><text:span text:style-name="T227">SOS ŻURAWINOWY</text:span><text:span text:style-name="T225"> </text:span><text:span text:style-name="T333">żurawina 45%, cukier, woda, skrobia, skrobia modyfikowana, substancja żelująca: pektyna, koncentrat soku czarnej marchwi, substancja konserwująca: sorbinian potasu, mleczan wapnia, aromat</text:span></text:p>
      <text:p text:style-name="P144">PLACKI ZIEMNIACZANE</text:p>
      <text:p text:style-name="P81"><text:span text:style-name="T422">Z CUKREM PUDREM</text:span> </text:p>
      <text:p text:style-name="P44"><text:span text:style-name="T67">placki ziemniaczane</text:span><text:span text:style-name="T68"> (</text:span><text:span text:style-name="T40">ziemniaki; </text:span><text:span text:style-name="T41">jaja; </text:span><text:span text:style-name="T40">mąka</text:span><text:span text:style-name="T41"> pszenna; </text:span><text:span text:style-name="T40">cebula; zaprawa cytrynowa (</text:span><text:span text:style-name="T82">woda, sok cytrynowy 10% (odtworzony z soku zagęszczonego), regulator kwasowości: kwas cytrynowy, naturalny aromat cytrynowy, przeciwutleniacz: kwas askorbinowy, substancja konserwująca: sorbinian potasu)</text:span><text:span text:style-name="T78">;</text:span><text:span text:style-name="T40"> pieprz czarny mielony; czosnek; olej rzepakowy; sól); </text:span><text:span text:style-name="T34">cukier puder</text:span></text:p>
      <text:p text:style-name="P63"/>
      <text:p text:style-name="P94">Z KWAŚNĄ ŚMIETANĄ</text:p>
      <text:p text:style-name="P44"><text:span text:style-name="T67">placki ziemniaczane</text:span><text:span text:style-name="T68"> (</text:span><text:span text:style-name="T40">ziemniaki; </text:span><text:span text:style-name="T41">jaja; </text:span><text:span text:style-name="T40">mąka </text:span><text:span text:style-name="T41">pszenna; </text:span><text:span text:style-name="T40">cebula; zaprawa cytrynowa (</text:span><text:span text:style-name="T78">woda, sok cytrynowy 10% (odtworzony z soku zagęszczonego), regulator kwasowości: kwas cytrynowy, naturalny aromat cytrynowy, przeciwutleniacz: kwas askorbinowy, substancja konserwująca: sorbinian potasu);</text:span><text:span text:style-name="T40"> pieprz czarny mielony; czosnek; olej rzepakowy; sól); </text:span><text:span text:style-name="T35">sos kwaśna śmietana*</text:span></text:p>
      <text:p text:style-name="P66"/>
      <text:p text:style-name="P5">Z KARKÓWKĄ W SOSIE PIECZENIOWYM...</text:p>
      <text:p text:style-name="P3"><text:span text:style-name="T423">placki ziemniaczane</text:span><text:span text:style-name="T422"> (</text:span><text:span text:style-name="T359">ziemniaki; </text:span><text:span text:style-name="T356">jaja; </text:span><text:span text:style-name="T359">mąka</text:span><text:span text:style-name="T356"> pszenna; </text:span><text:span text:style-name="T359">cebula; zaprawa cytrynowa (</text:span><text:span text:style-name="T294">woda, sok cytrynowy 10% (odtworzony z soku zagęszczonego), regulator kwasowości: kwas cytrynowy, naturalny aromat cytrynowy, przeciwutleniacz: kwas askorbinowy, substancja konserwująca: sorbinian potasu);</text:span><text:span text:style-name="T359"> pieprz czarny mielony; czosnek; olej rzepakowy; sól); </text:span><text:span text:style-name="T387">sos karkówka z sosem pieczeniowym </text:span><text:span text:style-name="T363">(</text:span><text:span text:style-name="T359">karkówka wieprzowa, cebula, </text:span><text:span text:style-name="T356">mąka pszenna, </text:span><text:span text:style-name="T360">masło</text:span><text:span text:style-name="T378"> (</text:span><text:span text:style-name="T380">śmietanka </text:span><text:span text:style-name="T378">pasteryzowana);</text:span><text:span text:style-name="T359">, papryka słodka mielona, pieprz czarny, sól, papryka wędzona </text:span></text:p>
      <text:p text:style-name="P14"/>
      <text:p text:style-name="P11"/>
      <text:p text:style-name="P94">Z KURCZAKIEM W SOSIE POMIDOROWO-PAPRYKOWYM</text:p>
      <text:p text:style-name="P44"><text:span text:style-name="T67">placki ziemniaczane</text:span><text:span text:style-name="T68"> (</text:span><text:span text:style-name="T40">ziemniaki; </text:span><text:span text:style-name="T41">jaja; </text:span><text:span text:style-name="T40">mąka </text:span><text:span text:style-name="T41">pszenna; </text:span><text:span text:style-name="T40">cebula; zaprawa cytrynowa (</text:span><text:span text:style-name="T78">woda, sok cytrynowy 10% (odtworzony z soku zagęszczonego), regulator kwasowości: kwas cytrynowy, naturalny aromat cytrynowy, przeciwutleniacz: kwas askorbinowy, substancja konserwująca: sorbinian potasu);</text:span><text:span text:style-name="T40"> pieprz czarny mielony; czosnek; olej rzepakowy; sól); <text:s/></text:span><text:span text:style-name="T35">sos z kurczakiem pomidorowo-paprykowy</text:span><text:span text:style-name="T34"> (</text:span><text:span text:style-name="T40">filet z kurczaka, pomidory całe z puszki, cebula, papryka konserwowa </text:span><text:span text:style-name="T107">papryka, woda, ocet spirytusowy, cukier, sól, regulator kwasowości (kwas cytrynowy)</text:span><text:span text:style-name="T102">, koncentrat pomidorowy, olej rzepakowy, cukier, czosnek, natka pietruszki, sól, pieprz czarny mielony, kolendra mielona, papryka słodka mielona, ziele angielskie) </text:span></text:p>
      <text:p text:style-name="P113"/>
      <text:p text:style-name="P94">Z SOSEM PIECZARKOWYM , ..</text:p>
      <text:p text:style-name="P36"><text:span text:style-name="T426">placki ziemniaczane</text:span><text:span text:style-name="T427"> (</text:span><text:span text:style-name="T370">ziemniaki; </text:span><text:span text:style-name="T372">jaja</text:span><text:span text:style-name="T370">; mąka </text:span><text:span text:style-name="T372">pszenna</text:span><text:span text:style-name="T370">; cebula; zaprawa cytrynowa (</text:span><text:span text:style-name="T295">woda, sok cytrynowy 10% (odtworzony z soku zagęszczonego), regulator kwasowości: kwas cytrynowy, naturalny aromat cytrynowy, przeciwutleniacz: kwas askorbinowy, substancja konserwująca: sorbinian potasu);</text:span><text:span text:style-name="T370"> pieprz czarny mielony; czosnek; olej rzepakowy; sól); </text:span><text:span text:style-name="T393">sos pieczarkowy</text:span><text:span text:style-name="T370"> (Creme Cuisine 15% do gotowania (</text:span><text:span text:style-name="T397">maślanka</text:span><text:span text:style-name="T313">, tłuszcz palmowy 15%, skrobia modyfikowana, emulgatory: E435, E472b, substancja zagęszczająca: guma ksantanowa</text:span><text:span text:style-name="T295">))</text:span><text:span text:style-name="T372">; </text:span><text:span text:style-name="T370">pieczarki; cebula, </text:span><text:span text:style-name="T295">ser topiony </text:span><text:span text:style-name="T313">(</text:span><text:span text:style-name="T314">ser</text:span><text:span text:style-name="T313">, woda, oleje roślinne (palmowy, kokosowy, częściowo utwardzone: palmowy, rzepakowy) w zmiennych proporcjach, </text:span><text:span text:style-name="T314">mleko </text:span><text:span text:style-name="T313">w proszku odtłuszczone</text:span><text:span text:style-name="T314">, serwatka </text:span><text:span text:style-name="T313">w proszku z mleka, skrobia kukurydziana, sole emulgujące: difosforany, polifosforany, fosforany sodu, </text:span><text:span text:style-name="T288">masło (</text:span><text:span text:style-name="T289">śmietanka </text:span><text:span text:style-name="T288">pasteryzowana)</text:span><text:span text:style-name="T313">, sól, aromat sera Edam, barwnik: karoteny) </text:span><text:span text:style-name="T370">czosnek; olej rzepakowy; natka pietruszki; pieprz czarny mielony)</text:span></text:p>
      <text:p text:style-name="P61"/>
      <text:p text:style-name="P103"/>
      <text:p text:style-name="P144">SAŁATKI I SURÓWKI</text:p>
      <text:p text:style-name="P96">SURÓWKA SŁODKO-KWAŚNA Z BIAŁEJ KAPUSTY I MARCHEWKI Z OCTEM JABŁKOWYM <text:span text:style-name="T237">kapusta biała; marchew; cukier; ocet jabłkowy; olej rzepakowy; sól</text:span></text:p>
      <text:p text:style-name="P61"/>
      <text:p text:style-name="P96">SURÓWKA COLESŁAW </text:p>
      <text:p text:style-name="P59"><text:span text:style-name="T29">kapusta biała, majonez (</text:span><text:span text:style-name="T132">(olej rzepakowy żółtko</text:span><text:span text:style-name="T133"> jaja </text:span><text:span text:style-name="T132">kurzego, woda, ocet spirytusowy, cukier, musztarda (woda, </text:span><text:span text:style-name="T133">gorczyca</text:span><text:span text:style-name="T132">, ocet spirytusowy, sól, aromaty, przyprawy), sól, zagęszczony sok z cytryny, kwas (kwas mlekowy), substancja konserwująca (sorbinian potasu),przeciwutleniacz (sól wapniowo-disodowa EDTA), aromaty, barwnik (karmel siarczynowy)</text:span><text:span text:style-name="T29">, marchew, </text:span><text:span text:style-name="T40">zaprawa cytrynowa (</text:span><text:span text:style-name="T94">woda, sok cytrynowy 10% (odtworzony z soku zagęszczonego), regulator kwasowości: kwas cytrynowy, naturalny aromat cytrynowy, przeciwutleniacz: kwas askorbinowy, substancja konserwująca: sorbinian potasu</text:span><text:span text:style-name="T102">)</text:span><text:span text:style-name="T29">, musztarda francuska (</text:span><text:span text:style-name="T45">woda, </text:span><text:span text:style-name="T48">gorczyca </text:span><text:span text:style-name="T45">biała</text:span><text:span text:style-name="T48">, gorczyca </text:span><text:span text:style-name="T45">czarna, ocet spirytusowy, ocet jabłkowy, sól, cukier, stabilizator (guma guar e412, guma ksantanowa e415), przyprawy, barwnik, kurkumina e100); musztarda sarepska </text:span><text:span text:style-name="T95">woda, </text:span><text:span text:style-name="T97">gorczyca</text:span><text:span text:style-name="T95">, ocet spirytusowy, sól, aromaty, przyprawy), sól, zagęszczony sok z cytryny, kwas (kwas mlekowy), substancja konserwująca (sorbinian potasu),przeciwutleniacz (sól wapniowo-disodowa EDTA), aromaty, barwnik (karmel siarczynowy)</text:span><text:span text:style-name="T45"> koper świeży; sól)</text:span><text:span text:style-name="T29">, pieprz czarny, sól</text:span></text:p>
      <text:p text:style-name="P94"/>
      <text:p text:style-name="P96">MIKS SURÓWEK</text:p>
      <text:p text:style-name="P76">surówka słodko-kwaśna z białej kapusty z octem jabłkowym, surówka colesław – skład powyżej, surówka sezonowa </text:p>
      <text:p text:style-name="P76"/>
      <text:p text:style-name="P96">SAŁATKA „CEZAR RYNEK 26” Z KURCZAKIEM</text:p>
      <text:p text:style-name="P59"><text:span text:style-name="T40">filet z piersi z kurczaka, sałata rzymska, </text:span><text:span text:style-name="T41">jajko </text:span><text:span text:style-name="T40">gotowane, </text:span><text:span text:style-name="T102">boczek parzony w plastrach </text:span><text:span text:style-name="T94">(boczek wieprzowy, woda, białko </text:span><text:span text:style-name="T96">sojowe</text:span><text:span text:style-name="T94">, regulator kwasowości (mleczan sodu), stabilizator (trifosforany), przeciwutleniacz (askorbinian sodu)</text:span><text:span text:style-name="T102">; pomidor koktajlowy; dressing cezar (czosnek, </text:span><text:span text:style-name="T103">anchois</text:span><text:span text:style-name="T102">, majonez </text:span><text:span text:style-name="T94">(olej rzepakowy żółtko</text:span><text:span text:style-name="T96"> jaja </text:span><text:span text:style-name="T94">kurzego, woda, ocet spirytusowy, cukier, musztarda (woda, </text:span><text:span text:style-name="T96">gorczyca</text:span><text:span text:style-name="T94">, ocet spirytusowy, sól, aromaty, przyprawy), sól, zagęszczony sok z cytryny, kwas (kwas mlekowy), substancja konserwująca (sorbinian potasu),przeciwutleniacz (sól wapniowo-disodowa EDTA), aromaty, barwnik (karmel siarczynowy)</text:span><text:span text:style-name="T102">, musztarda francuska </text:span><text:span text:style-name="T62">(</text:span><text:span text:style-name="T45">woda, </text:span><text:span text:style-name="T48">gorczyca </text:span><text:span text:style-name="T45">biała</text:span><text:span text:style-name="T48">, gorczyca </text:span><text:span text:style-name="T45">czarna, ocet spirytusowy, ocet jabłkowy, sól, cukier, stabilizator (guma guar e412, guma ksantanowa e415), przyprawy, barwnik, kurkumina e100); musztarda sarepska </text:span><text:span text:style-name="T94">woda, </text:span><text:span text:style-name="T96">gorczyca</text:span><text:span text:style-name="T94">, ocet spirytusowy, sól, aromaty, przyprawy), sól, zagęszczony sok z cytryny, kwas (kwas mlekowy), substancja konserwująca (sorbinian potasu),przeciwutleniacz (sól wapniowo-disodowa EDTA), aromaty, barwnik (karmel siarczynowy)</text:span><text:span text:style-name="T45"> koper świeży; sól)</text:span><text:span text:style-name="T102">, ser Bursztyn </text:span><text:span text:style-name="T94">(</text:span><text:span text:style-name="T96">mleko </text:span><text:span text:style-name="T94">pasteryzowane, sól, bakterie fermentacji mlekowej, stabilizator - chlorek wapnia, barwnik - karoteny, w powłoce: substancja konserwująca - E235, barwnik – E153)</text:span><text:span text:style-name="T102">);</text:span><text:span text:style-name="T199"> </text:span><text:span text:style-name="T102">grzanki</text:span><text:span text:style-name="T40"> (</text:span><text:span text:style-name="T45">mąka </text:span><text:span text:style-name="T48">pszenna;</text:span><text:span text:style-name="T45"> woda; oliwa z oliwek; sól; drożdże suche; rozmaryn świeży; sól gruboziarnista</text:span><text:span text:style-name="T40">)</text:span></text:p>
      <text:p text:style-name="P147"/>
      <text:p text:style-name="P138"><text:span text:style-name="T134">SAŁATKA Z GRILLOWANYM SEREM HALLOUMI,...</text:span><text:span text:style-name="T143"> </text:span></text:p>
      <text:p text:style-name="P139"><text:span text:style-name="T108">ser Halloumi </text:span><text:span text:style-name="T112">(</text:span><text:span text:style-name="T115">mleko</text:span><text:span text:style-name="T117"> krowie</text:span><text:span text:style-name="T116">, owcze, kozie, sól, podpuszczka mikrobiologiczna, mięta</text:span><text:span text:style-name="T112">);</text:span><text:span text:style-name="T160"> grzanka z masłem pietruszkowym (</text:span><text:span text:style-name="T176">mąka </text:span><text:span text:style-name="T174">pszenna;</text:span><text:span text:style-name="T176"> woda; oliwa z oliwek; sól; drożdże suche; rozmaryn świeży; sól gruboziarnista, </text:span><text:span text:style-name="T160">masło</text:span><text:span text:style-name="T176"> (</text:span><text:span text:style-name="T174">śmietanka </text:span><text:span text:style-name="T176">pasteryzowana), pietruszka), </text:span><text:span text:style-name="T160">pomidorki koktajlowe, truskawka, dressing pomarańczowy </text:span><text:span text:style-name="T377">(</text:span><text:span text:style-name="T394">olej rzepakowy; miód; sok pomarańczowy; zaprawa cytrynowa </text:span><text:span text:style-name="T98">(woda, sok cytrynowy 10% (odtworzony z soku zagęszczonego), regulator kwasowości: kwas cytrynowy, naturalny aromat cytrynowy, przeciwutleniacz: kwas askorbinowy, substancja konserwująca: sorbinian potasu)</text:span><text:span text:style-name="T394">; musztarda francuska (woda, </text:span><text:span text:style-name="T395">gorczyca </text:span><text:span text:style-name="T394">biała</text:span><text:span text:style-name="T395">, gorczyca </text:span><text:span text:style-name="T394">czarna, ocet spirytusowy, ocet jabłkowy, sól, cukier, stabilizator (guma guar e412, guma ksantanowa e415), przyprawy, barwnik, kurkumina e100); musztarda sarepska </text:span><text:span text:style-name="T99">woda, </text:span><text:span text:style-name="T100">gorczyca</text:span><text:span text:style-name="T99">, ocet spirytusowy, sól, aromaty, przyprawy), sól, zagęszczony sok z cytryny, kwas (kwas mlekowy), substancja konserwująca (sorbinian potasu),przeciwutleniacz (sól wapniowo-disodowa EDTA), aromaty, barwnik (karmel siarczynowy)</text:span><text:span text:style-name="T176"> koper świeży; sól)</text:span><text:span text:style-name="T377">; owoce sezonowe; konfitura z wiśni (wiśnie mrożone, cukier, woda, mąka ziemniaczana); roszponka, rukola; sałata rzymska; słonecznik łuskany</text:span></text:p>
      <text:p text:style-name="P140"/>
      <text:p text:style-name="P114">SAŁATKA ZE SMAŻONYM ŁOSOSIEM</text:p>
      <text:p text:style-name="P136"><text:span text:style-name="T163">filet z łososia, </text:span><text:span text:style-name="T164"><text:s/></text:span><text:span text:style-name="T163"><text:s/></text:span><text:span text:style-name="T164">grzanka z masłem pietruszkowym (</text:span><text:span text:style-name="T172">mąka </text:span><text:span text:style-name="T170">pszenna;</text:span><text:span text:style-name="T172"> woda; oliwa z oliwek; sól; drożdże suche; rozmaryn świeży; sól gruboziarnista, </text:span><text:span text:style-name="T164">masło </text:span><text:span text:style-name="T172">(</text:span><text:span text:style-name="T171">śmietanka </text:span><text:span text:style-name="T172">pasteryzowana), pietruszka), </text:span><text:span text:style-name="T164">owoce sezonowe, </text:span><text:span text:style-name="T118">dressing cytrynowy </text:span><text:span text:style-name="T116">(oliwa z oliwek, miód, sok z cytryny, pieprz, sól, skórka z cytryny)</text:span><text:span text:style-name="T118">,</text:span><text:span text:style-name="T198"> </text:span><text:span text:style-name="T164">rzodkiewka, ogórek, roszponka, rukola, sałata rzymska, szpinak baby, cebula czerwona, </text:span><text:span text:style-name="T118">sos balsamiczny </text:span><text:span text:style-name="T94">(zagęszczony moszcz winogronowy, 39% Ocet Balsamiczny z Modeny (</text:span><text:span text:style-name="T96">ocet winny</text:span><text:span text:style-name="T94">, zagęszczony moszcz winogronowy, barwnik (karmel amoniakalnosiarczynowy)), </text:span><text:span text:style-name="T96">ocet winny</text:span><text:span text:style-name="T94">, substancje zagęszczające (guma guar, guma ksantanowa</text:span><text:span text:style-name="T107">)</text:span><text:span text:style-name="T164">; </text:span><text:span text:style-name="T163">sezam</text:span><text:span text:style-name="T164">; </text:span><text:span text:style-name="T165">tymianek</text:span></text:p>
      <text:p text:style-name="P61"/>
      <text:p text:style-name="P103">COŚ JESZCZE</text:p>
      <text:p text:style-name="P81"><text:span text:style-name="T422">PIELMIENI</text:span> </text:p>
      <text:p text:style-name="P34"><text:span text:style-name="T423">ciasto na pierogi z wody</text:span><text:span text:style-name="T422"> (</text:span><text:span text:style-name="T361">mąka </text:span><text:span text:style-name="T357">pszenna;</text:span><text:span text:style-name="T361"> woda; olej; sól); </text:span></text:p>
      <text:p text:style-name="P133"><text:span text:style-name="T166">farsz</text:span><text:span text:style-name="T153"> (</text:span><text:span text:style-name="T361">karkówka wieprzowa; mięso mielone wołowe; cebula; czosnek; pieprz czarny mielony; sól;) </text:span><text:span text:style-name="T154">masło (</text:span><text:span text:style-name="T156">śmietanka </text:span><text:span text:style-name="T154">pasteryzowana), <text:s/></text:span><text:span text:style-name="T182">sos kwaśna śmietana*</text:span></text:p>
      <text:p text:style-name="P67"/>
      <text:p text:style-name="P94">WĄTRÓBKA DROBIOWA Z JABŁKIEM W ŚMIETANIE....</text:p>
      <text:p text:style-name="P98"><text:span text:style-name="T243">ciasto kruche</text:span><text:span text:style-name="T235"> (mąka </text:span><text:span text:style-name="T236">pszenna, </text:span><text:span text:style-name="T374">masło (</text:span><text:span text:style-name="T376">śmietanka</text:span><text:span text:style-name="T374">); </text:span><text:span text:style-name="T236">śmietana 18%, jaja,</text:span><text:span text:style-name="T235"> cukier puder); </text:span></text:p>
      <text:p text:style-name="P137"><text:span text:style-name="T163">farsz</text:span><text:span text:style-name="T157"> (</text:span><text:span text:style-name="T373">cebula; wątróbka drobiowa; jabłko; </text:span><text:span text:style-name="T157">Creme Cuisine 15% do gotowania (</text:span><text:span text:style-name="T175">maślanka</text:span><text:span text:style-name="T89">, tłuszcz palmowy 15%, skrobia modyfikowana, emulgatory: E435, E472b, substancja zagęszczająca: guma ksantanowa</text:span><text:span text:style-name="T76">)</text:span><text:span text:style-name="T76">)</text:span><text:span text:style-name="T373">; </text:span><text:span text:style-name="T158">masło (</text:span><text:span text:style-name="T159">śmietanka</text:span><text:span text:style-name="T158">)</text:span><text:span text:style-name="T373"> olej rzepakowy; pieprz czarny mielony; sól; zaprawa cytrynowa </text:span><text:span text:style-name="T173">(</text:span><text:span text:style-name="T89">woda, sok cytrynowy 10% (odtworzony z soku zagęszczonego), regulator kwasowości: kwas cytrynowy, naturalny aromat cytrynowy, przeciwutleniacz: kwas askorbinowy, substancja konserwująca: sorbinian potasu)</text:span><text:span text:style-name="T373">; tymianek świeży); </text:span><text:span text:style-name="T135">sos miodowo-musztardowy</text:span><text:span text:style-name="T136">*</text:span></text:p>
      <text:p text:style-name="P118"/>
      <text:p text:style-name="P94">PYZY Z MIĘSEM WIEPRZOWYM …</text:p>
      <text:p text:style-name="P98"><text:span text:style-name="T243">ciasto na pyzy</text:span><text:span text:style-name="T235"> (ziemniaki; mąka ziemniaczana; </text:span><text:span text:style-name="T236">jaja; </text:span><text:span text:style-name="T235">mąka </text:span><text:span text:style-name="T236">pszenna;</text:span><text:span text:style-name="T235"> sól); </text:span></text:p>
      <text:p text:style-name="P99"><text:span text:style-name="T396">farsz </text:span><text:span text:style-name="T398">(</text:span><text:span text:style-name="T373">karkówka wieprzowa; cebula; marchew; </text:span><text:span text:style-name="T374">masło (</text:span><text:span text:style-name="T376">śmietanka </text:span><text:span text:style-name="T374">pasteryzowana);</text:span><text:span text:style-name="T375"> </text:span><text:span text:style-name="T373">olej rzepakowy; papryka słodka; pieprz czarny mielony; sól) </text:span><text:span text:style-name="T243">sos kwaśna śmietana</text:span><text:span text:style-name="T246">*</text:span><text:span text:style-name="T243">;</text:span><text:span text:style-name="T246"> cebula prażona</text:span><text:span text:style-name="T235">*</text:span></text:p>
      <text:p text:style-name="P105"><text:soft-page-break/>DESERY</text:p>
      <text:p text:style-name="P61"/>
      <text:p text:style-name="P94">PISTACJA Z RICOTTĄ </text:p>
      <text:p text:style-name="P94"><text:span text:style-name="T245">ciasto kruche</text:span><text:span text:style-name="T244"> (</text:span><text:span text:style-name="T237">mąka </text:span><text:span text:style-name="T234">pszenna; </text:span><text:span text:style-name="T370">masło (</text:span><text:span text:style-name="T372">śmietanka</text:span><text:span text:style-name="T370"> pasteryzowana)</text:span><text:span text:style-name="T234">; jaja; </text:span><text:span text:style-name="T237">śm</text:span><text:span text:style-name="T369">ietana kulinarna homogenizowana 18% </text:span><text:span text:style-name="T371">(mleko</text:span><text:span text:style-name="T369"> odtłuszczone; tłuszcz palmowo-kokosowy, aromat; kultury bakterii)</text:span><text:span text:style-name="T234">; </text:span><text:span text:style-name="T237">cukier puder), </text:span></text:p>
      <text:p text:style-name="P96"><text:span text:style-name="T245">farsz</text:span><text:span text:style-name="T244"> (</text:span><text:span text:style-name="T369">czekolada biała </text:span><text:span text:style-name="T404">(cukier, tłuszcz kakaowy, </text:span><text:span text:style-name="T405">mleko </text:span><text:span text:style-name="T404">pełne w proszku, laktoza (z </text:span><text:span text:style-name="T405">mleka); </text:span><text:span text:style-name="T404">odtłuszczone </text:span><text:span text:style-name="T405">mleko</text:span><text:span text:style-name="T404"> w proszku, emulgator, lecytyna, naturalny aromat)</text:span><text:span text:style-name="T369">;</text:span><text:span text:style-name="T234"> </text:span><text:span text:style-name="T237">herbatniki </text:span><text:span text:style-name="T266">(</text:span><text:span text:style-name="T305">mąka</text:span><text:span text:style-name="T267"> pszenna</text:span><text:span text:style-name="T266">, cukier, tłuszcze roślinne (palmowy, rzepakowy), </text:span><text:span text:style-name="T305">masa</text:span><text:span text:style-name="T267"> jajowa </text:span><text:span text:style-name="T305">(z chowu ściółkowego),</text:span><text:span text:style-name="T266"> woda, syrop maltozowy, substancje spulchniające: weglany amonu, węglany sodu, sól, naturalny aromat: olejek pomarańczowy)</text:span><text:span text:style-name="T369">;</text:span><text:span text:style-name="T234"> pistacje </text:span><text:span text:style-name="T237">łuskane</text:span><text:span text:style-name="T234">, </text:span><text:span text:style-name="T237">ser ricotta </text:span><text:span text:style-name="T250">(</text:span><text:span text:style-name="T251">serwatka, śmietanka </text:span><text:span text:style-name="T318">(z pasteryzowanego mleka krowiego)</text:span><text:span text:style-name="T251">,</text:span><text:span text:style-name="T250"> sól, regulator kwasowości: kwas cytrynowy); </text:span><text:span text:style-name="T249">masa makowa z białego maku </text:span><text:span text:style-name="T250">(woda, mak biały: 21 %, syrop glukozowo-fruktozowy, cukier, skrobie modyfikowane, kwas cytrynowy, regulator kwasowości, aromaty)</text:span><text:span text:style-name="T326"> </text:span><text:span text:style-name="T245">sos truskawkowy</text:span><text:span text:style-name="T244">*</text:span></text:p>
      <text:p text:style-name="P61"><text:s/></text:p>
      <text:p text:style-name="P94">LODY ŚMIETANKOWE Z KONFITURĄ Z WIŚNI</text:p>
      <text:p text:style-name="P72"><text:span text:style-name="T213">śmietanka 36% </text:span><text:span text:style-name="T255">(</text:span><text:span text:style-name="T248">śmietanka,</text:span><text:span text:style-name="T255"> stabilizatory (karagen, mleczan wapnia))</text:span>, jaja, <text:span text:style-name="T213">cukier puder,</text:span> <text:span text:style-name="T213">śmietanka 30%</text:span> <text:span text:style-name="T255">(</text:span><text:span text:style-name="T248">śmietanka,</text:span><text:span text:style-name="T255"> stabilizatory (karagen, mleczan wapnia))</text:span><text:span text:style-name="T213">, cukier, </text:span><text:span text:style-name="T386">konfitura z wiśni (wiśnie mrożone, cukier, woda, mąka ziemniaczana)</text:span></text:p>
      <text:p text:style-name="P61"/>
      <text:p text:style-name="P94">SZARLOTKA </text:p>
      <text:p text:style-name="P50"><text:span text:style-name="T224">jabłka; </text:span><text:span text:style-name="T226">jaja; </text:span><text:span text:style-name="T224">cydr jabłkowy (</text:span><text:span text:style-name="T219">zawiera </text:span><text:span text:style-name="T220">siarczany</text:span><text:span text:style-name="T219">);</text:span><text:span text:style-name="T224"> </text:span><text:span text:style-name="T213">mąka </text:span>pszenna; <text:span text:style-name="T224">cukier; </text:span><text:span text:style-name="T383">margaryna (</text:span><text:span text:style-name="T265">oleje i tłuszcze roślinne (palmowy, rzepakowy i słonecznikowy w zmiennych proporcjach, kokosowy), woda, emulgatory (mono- i diglicerydy kwasów tłuszczowych, mono- i diglicerydy kwasów tłuszczowych estryfikowane kwasem cytrynowym, lecytyny), sól (0,3%), aromat, barwnik (annato), regulator kwasowości (kwas cytrynowy), witaminy (A, D</text:span><text:span text:style-name="T263">);</text:span><text:span text:style-name="T224"> </text:span><text:span text:style-name="T384">masło (</text:span><text:span text:style-name="T382">śmietanka </text:span><text:span text:style-name="T384">pasteryzowana)</text:span><text:span text:style-name="T226">; </text:span><text:span text:style-name="T213">mąka ziemniaczana;</text:span> <text:span text:style-name="T224">zaprawa cytrynowa </text:span><text:span text:style-name="T252">(woda, sok cytrynowy 10% (odtworzony z soku zagęszczonego), regulator kwasowości: kwas cytrynowy, naturalny aromat cytrynowy, przeciwutleniacz: kwas askorbinowy, substancja konserwująca: sorbinian potasu)</text:span><text:span text:style-name="T226">;</text:span><text:span text:style-name="T224"> <text:s/>śmietanka 36% </text:span><text:span text:style-name="T256">(</text:span><text:span text:style-name="T257">śmietanka,</text:span><text:span text:style-name="T256"> stabilizatory (karagen, mleczan wapnia))</text:span><text:span text:style-name="T226">,</text:span><text:span text:style-name="T224"> cukier puder</text:span><text:span text:style-name="T226">, </text:span><text:span text:style-name="T224">śmietanka 30%</text:span><text:span text:style-name="T226"> </text:span><text:span text:style-name="T256">(</text:span><text:span text:style-name="T257">śmietanka,</text:span><text:span text:style-name="T256"> stabilizatory (karagen, mleczan wapnia));</text:span><text:span text:style-name="T226"> </text:span></text:p>
      <text:p text:style-name="P12"/>
      <text:p text:style-name="P94">PIERNIK Z SOSEM Z POWIDEŁ ŚLIWKOWYCH, …</text:p>
      <text:p text:style-name="P117"><text:span text:style-name="T424">ciasto</text:span><text:span text:style-name="T430"> (</text:span><text:span text:style-name="T434">mąka pszenna, mleko, </text:span><text:span text:style-name="T214">cukier, śliwki suszone, </text:span><text:span text:style-name="T434">jaja, </text:span><text:span text:style-name="T436">masło (</text:span><text:span text:style-name="T437">śmietanka</text:span><text:span text:style-name="T436"> pasteryzowana), powidła śliwkowe (</text:span><text:span text:style-name="T438">ś</text:span><text:span text:style-name="T218">liwki, cukier, substancja żelująca–pektyna, regulator kwasowości – kwas cytrynowy, substancja konserwująca - sorbinian potasu)</text:span><text:span text:style-name="T214">, miód, przyprawa do piernika, kakao, soda oczyszczona, kawa rozpuszczalna, sól), sos z powideł śliwkowych (</text:span><text:span text:style-name="T436">powidła śliwkowe (</text:span><text:span text:style-name="T438">ś</text:span><text:span text:style-name="T218">liwki, cukier, substancja żelująca–pektyna, regulator kwasowości – kwas cytrynowy, substancja konserwująca - sorbinian potasu)</text:span><text:span text:style-name="T214">, lody śmietankowe (</text:span><text:span text:style-name="T218">śmietanka 36% </text:span><text:span text:style-name="T322">(</text:span><text:span text:style-name="T323">śmietanka,</text:span><text:span text:style-name="T322"> stabilizatory (karagen, mleczan wapnia)</text:span><text:span text:style-name="T434">, jaja, </text:span><text:span text:style-name="T214">cukier puder), cukier puder, mięta</text:span></text:p>
      <text:p text:style-name="P61"/>
      <text:p text:style-name="P115">MIKS 3 SŁODKICH PIEROGÓW Z PIECA</text:p>
      <text:p text:style-name="P116">pierogi z wody: z jabłkiem i gruszką; z twarożkiem i mango; z bananem i masłem orzechowym <text:span text:style-name="T247">– skład podany na str.7 </text:span><text:span text:style-name="T334">sos słodka śmietana*</text:span></text:p>
      <text:p text:style-name="P115"/>
      <text:p text:style-name="P115">MIKS 3 SŁODKICH PIEROGÓW Z WODY</text:p>
      <text:p text:style-name="P116">pierogi z pieca: z jabłkiem i gruszką; z twarożkiem i mango; z jagodami i ricottą; <text:s/>–<text:span text:style-name="T247"> skład podany na str.4,</text:span><text:span text:style-name="T432"> </text:span><text:span text:style-name="T334">sos słodka śmietana*</text:span></text:p>
      <text:p text:style-name="P115"/>
      <text:p text:style-name="P94">CZEKOLADA MLECZNA NA GORĄCO</text:p>
      <text:p text:style-name="P116">czekolada mleczna<text:span text:style-name="T435"> </text:span><text:span text:style-name="T439">(cukier; tłuszcz kakaowy; </text:span><text:span text:style-name="T440">mleko</text:span><text:span text:style-name="T439"> pełne w proszku; miazga kakaowa; kakao w proszku o obniżonej zawartości tłuszczu; emulgator; lecytyna; aromat)</text:span> <text:span text:style-name="T431">mleko</text:span>, śmietanka 30%<text:span text:style-name="T431"> </text:span><text:span text:style-name="T324">(</text:span><text:span text:style-name="T325">śmietanka,</text:span><text:span text:style-name="T324"> stabilizatory (karagen, mleczan wapnia)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MENU DZIECIĘCE</text:p>
      <text:p text:style-name="P86"/>
      <text:p text:style-name="P86">POMIDOROWA Z MAKARONEM <text:span text:style-name="T241">skład na stronie 2</text:span></text:p>
      <text:p text:style-name="P77"/>
      <text:p text:style-name="P86">PIZZERINKA</text:p>
      <text:p text:style-name="P51"><text:span text:style-name="T43">mąka </text:span><text:span text:style-name="T42">pszenna; mleko; </text:span><text:span text:style-name="T43">woda; margaryna </text:span><text:span text:style-name="T51">(</text:span><text:span text:style-name="T106">oleje i tłuszcze roślinne (palmowy, rzepakowy i słonecznikowy w zmiennych proporcjach, kokosowy), woda, emulgatory (mono- i diglicerydy kwasów tłuszczowych, mono- i diglicerydy kwasów tłuszczowych estryfikowane kwasem cytrynowym, lecytyny), sól, aromat, barwnik (annato), regulator kwasowości (kwas cytrynowy), witaminy (A, D)</text:span><text:span text:style-name="T104">;</text:span><text:span text:style-name="T43"> </text:span><text:span text:style-name="T42">jaja;</text:span><text:span text:style-name="T43"> cukier; sól; drożdże; </text:span><text:span text:style-name="T61">ser żółty Gouda (</text:span><text:span text:style-name="T63">mleko</text:span><text:span text:style-name="T64"> pasteryzowane, sól, stabilizator (chlorek wapnia), substancja konserwująca (azotan potasu), podpuszczka, barwnik E160b, kultury bakterii (zawierają </text:span><text:span text:style-name="T63">mleko)</text:span><text:span text:style-name="T61">,</text:span><text:span text:style-name="T42">; </text:span><text:span text:style-name="T44">sos pomidorowo-ziołowy*;</text:span><text:span text:style-name="T43"> oregano świeże</text:span></text:p>
      <text:p text:style-name="P13"/>
      <text:p text:style-name="P10">NUGGETSY Z KURCZAKA Z FRYTKAMI I SURÓWKĄ COLESŁAW</text:p>
      <text:p text:style-name="P15"><text:span text:style-name="T406">frytki (ziemniaki: 95,5 %,olej palmowy, glukoza), nuggetsy </text:span><text:span text:style-name="T296">(skład na str.2) surówka colesław (skład na str.10, olej rzepakowy, sos pomidorowo-ziołowy*</text:span></text:p>
      <text:p text:style-name="P125"/>
      <text:p text:style-name="P121">PLACUSZKI ZIEMNIACZANE <text:span text:style-name="T241">skład na stronie 9</text:span></text:p>
      <text:p text:style-name="P125"/>
      <text:p text:style-name="P121">PIEROGI RUSKIE Z WODY <text:span text:style-name="T241">skład</text:span><text:span text:style-name="T241"> na stronie 4</text:span></text:p>
      <text:p text:style-name="P125"/>
      <text:p text:style-name="P121">PIEROGI RUSKIE Z PIECA <text:span text:style-name="T241">skład na stronie 6</text:span></text:p>
      <text:p text:style-name="P125"/>
      <text:p text:style-name="P77"/>
      <text:p text:style-name="P77"/>
      <text:p text:style-name="P146">KAWY</text:p>
      <text:p text:style-name="P53"><text:span text:style-name="T69">ESPRESSO</text:span><text:span text:style-name="T24"> </text:span><text:span text:style-name="T25">woda, kawa ziarnista; </text:span></text:p>
      <text:p text:style-name="P77"/>
      <text:p text:style-name="P53"><text:span text:style-name="T69">PODWÓJNE ESPRESSO</text:span><text:span text:style-name="T24"> </text:span><text:span text:style-name="T25">woda,</text:span><text:span text:style-name="T31"> </text:span><text:span text:style-name="T25">kawa ziarnista</text:span></text:p>
      <text:p text:style-name="P77"/>
      <text:p text:style-name="P53"><text:span text:style-name="T69">KAWA BIAŁA</text:span><text:span text:style-name="T24"> </text:span><text:span text:style-name="T25">woda,</text:span><text:span text:style-name="T24"> mleko, </text:span><text:span text:style-name="T25">kawa ziarnista</text:span><text:span text:style-name="T24"> </text:span></text:p>
      <text:p text:style-name="P69"/>
      <text:p text:style-name="P53"><text:span text:style-name="T69">KAWA CZARNA</text:span><text:span text:style-name="T24"> </text:span><text:span text:style-name="T25">woda,</text:span><text:span text:style-name="T31"> </text:span><text:span text:style-name="T25">kawa ziarnista</text:span></text:p>
      <text:p text:style-name="P77"/>
      <text:p text:style-name="P53"><text:span text:style-name="T69">CAPPUCCINO</text:span><text:span text:style-name="T24"> </text:span><text:span text:style-name="T25">woda,</text:span><text:span text:style-name="T31"> </text:span><text:span text:style-name="T24">mleko, </text:span><text:span text:style-name="T25">kawa ziarnista</text:span></text:p>
      <text:p text:style-name="P77"/>
      <text:p text:style-name="P53"><text:span text:style-name="T69">LATTE</text:span><text:span text:style-name="T24"> </text:span><text:span text:style-name="T25">woda, </text:span><text:span text:style-name="T24">mleko, </text:span><text:span text:style-name="T25">kawa</text:span></text:p>
      <text:p text:style-name="P77"/>
      <text:p text:style-name="P105">HERBATY ROZGRZEWAJĄCE</text:p>
      <text:p text:style-name="P132"><text:span text:style-name="T22">GRUSZKOWA </text:span><text:span text:style-name="T11">woda, herbata czarna, herbata miętowa, purre gruszkowe </text:span><text:span text:style-name="T3">(przecier z gruszki 90%, cukier)</text:span><text:span text:style-name="T11">, syrop gruszkowy </text:span><text:span text:style-name="T120">(</text:span><text:span text:style-name="T320">syrop cukrowy, woda, skoncentrowany sok gruszkowy, skoncentrowany sok cytrynowy, Flavouring (aromat), regulator kwasowości (kwas cytrynowy)</text:span><text:span text:style-name="T120">)</text:span><text:span text:style-name="T11">, suszona gruszka, laska cynamonu</text:span></text:p>
      <text:p text:style-name="P77"/>
      <text:p text:style-name="P93"><text:span text:style-name="T227">POMARAŃCZOWA Z IMBIREM </text:span><text:span text:style-name="T229">woda, herbata czarna, herbata miętowa, konfitura pomarańczowa (</text:span><text:span text:style-name="T320">pomarańcze, cukier, woda, substancja żelująca pektyny, regulatory kwasowości (kwas cytrynowy, cytryniany sodu, cytryniany wapnia), substancja zagęszczająca guma guar, przeciwutleniacz kwas askorbinowy, substancja konserwująca sorbinian potasu, barwnik karoteny</text:span><text:span text:style-name="T441">)</text:span><text:span text:style-name="T229">, sok pomarańczowy, miód, imbir, suszona pomarańcza, laska cynamonu</text:span></text:p>
      <text:p text:style-name="P77"/>
      <text:p text:style-name="P131"><text:span text:style-name="T354">MALINOWO-TRUSKAWKOWA <text:s/></text:span><text:span text:style-name="T355">woda, herbata czarna, herbata miętowa, konfitura truskawkowa (</text:span><text:span text:style-name="T353">t</text:span><text:span text:style-name="T217">ruskawki, cukier, woda, substancja żelująca pektyny, reg-ator kwasowości (kwas cytrynowy, cytrynian wapnia) koncentrat soku z czarnej marchwi, substancja zagęszczająca guma guar, przeciwutleniacz kwas askorbinowy, substancja konserwująca sorbian potasu), </text:span><text:span text:style-name="T241">syrop malinowy</text:span><text:span text:style-name="T355"> </text:span><text:span text:style-name="T353">(</text:span><text:span text:style-name="T352">A – syrop glukozowo-fruktozowy i/lub B – cukier; </text:span><text:span text:style-name="T217">woda; regulator kwasowości – kwas cytrynowy; aromat; zagęszczony sok malinowy (0,1%); barwniki – karmel amoniakalno-siarczynowy i błękit brylantowy FCF; barwniki – azorubina i czerwień koszenilowa (mogą mieć szkodliwy wpływ na aktywność i skupienie uwagi u dzieci) chlorowodorek pirydoksyny (witamina B6); cyjanokobalamina (witamina B12); D-biotyna; D-pantotenian wapnia (kwas pantotenowy)</text:span><text:span text:style-name="T241">, sok z cytryny, maliny mrożone </text:span></text:p>
      <text:p text:style-name="P66"/>
      <text:p text:style-name="P86">HERBATA ROZGREZEAJĄCA Z MIODEM PITNYM <text:span text:style-name="T241">wybrana herbata rozgrzewająca przez gościa; miód pitny (</text:span><text:span text:style-name="T217">zawiera </text:span><text:span text:style-name="T222">siarczany)</text:span></text:p>
      <text:p text:style-name="P69"/>
      <text:p text:style-name="P105">NAPOJE GORĄCE ALKOHOLOWE</text:p>
      <text:p text:style-name="P86">GRZANIEC <text:span text:style-name="T239">(</text:span><text:span text:style-name="T241">zawiera </text:span><text:span text:style-name="T239">siarczany), </text:span><text:span text:style-name="T241">pomarańcza, goździki</text:span></text:p>
      <text:p text:style-name="P86"/>
      <text:p text:style-name="P132"><text:span text:style-name="T22">APEROL GRZANY</text:span><text:span text:style-name="T11"> Apertivo, białe wino (</text:span><text:span text:style-name="T3">zawiera </text:span><text:span text:style-name="T4">siarczany</text:span><text:span text:style-name="T11">), sok jabłkowy (</text:span><text:span text:style-name="T3">zagęszczony sok jabłkowy</text:span><text:span text:style-name="T11">), <text:s/>syrop cukrowy (</text:span><text:span text:style-name="T3">woda, cukier</text:span><text:span text:style-name="T11">), laska cynamonu, suszona pomarańcza</text:span></text:p>
      <text:p text:style-name="P123"/>
      <text:p text:style-name="P88"><text:span text:style-name="T442">GRZANY CYDR GRUSZKOWY </text:span><text:span text:style-name="T242">cydr gruszkowy (zawiera </text:span><text:span text:style-name="T240">siarczany), </text:span><text:span text:style-name="T242">suszona gruszka</text:span></text:p>
      <text:p text:style-name="P77"/>
      <text:p text:style-name="P88"><text:span text:style-name="T442">GRZANY CYDR JABŁKOWY </text:span><text:span text:style-name="T242">cydr jabłkowy (zawiera </text:span><text:span text:style-name="T240">siarczany), </text:span><text:span text:style-name="T242">suszone jabłko</text:span></text:p>
      <text:p text:style-name="P86"/>
      <text:p text:style-name="P105">NAPOJE GORĄCE BEZALKOHOLOWE</text:p>
      <text:p text:style-name="P93"><text:span text:style-name="T227">GRZANIEC 0% </text:span><text:span text:style-name="T225">(</text:span><text:span text:style-name="T219">w</text:span><text:span text:style-name="T321">oda, ekstrakt przypraw korzennych (goździka, cynamonu, imbiru, gałki muszkatołowej, wanilii), cukier, zagęszczone soki owocowe (winogron, aronii, cytryny: 0,5%), barwnik: antocyjan, miód: 0,5%, naturalne aromaty, regulator kwasowości: kwas cytrynowy, substancje konserwujące: sorbinian potasu</text:span><text:span text:style-name="T328">), pomarańcza, groździki</text:span></text:p>
      <text:p text:style-name="P124"/>
      <text:p text:style-name="P86">APEROL GRZANY 0%<text:span text:style-name="T238"> <text:s/></text:span><text:span text:style-name="T241">Apertivo, sok jabłkowy (</text:span><text:span text:style-name="T217">zagęszczony sok jabłkowy</text:span><text:span text:style-name="T241">), suszona pomarańcza</text:span></text:p>
      <text:p text:style-name="P77"/>
      <text:p text:style-name="P105">NAPOJE ZIMNE</text:p>
      <text:p text:style-name="P53"><text:span text:style-name="T69">7UP FREE</text:span><text:span text:style-name="T24"> </text:span><text:span text:style-name="T25">woda, cukier, kwas cytrynowy, kwas jabłkowy, cytryniany sodu, glikozydy stewiolowe </text:span></text:p>
      <text:p text:style-name="P77"/>
      <text:p text:style-name="P53"><text:span text:style-name="T69">PEPSI </text:span><text:span text:style-name="T24"><text:s/></text:span><text:span text:style-name="T25">woda, cukier, barwnik (E150d), kwas fosforowy, aromaty w tym kofeina</text:span><text:span text:style-name="T31"> </text:span></text:p>
      <text:p text:style-name="P63"/>
      <text:p text:style-name="P54"><text:span text:style-name="T66">PEPSI MAX <text:s/></text:span><text:span text:style-name="T27">woda, dwutlenek węgla, barwnik: karmel E150Dd, regulator kwasowości: kwas fosforowy,substancja słodząca: aspartam, aromat naturalny: w tym kofeina (0,012 g/100 ml produktu), substancja słodząca: acesulfam k, kwas: kwas cytrynowy, cytrynian sodu</text:span></text:p>
      <text:p text:style-name="P78"/>
      <text:p text:style-name="P53"><text:span text:style-name="T69">SOK JABŁKOWY</text:span><text:span text:style-name="T24"> </text:span><text:span text:style-name="T25">zagęszczony sok jabłkowy</text:span></text:p>
      <text:p text:style-name="P77"/>
      <text:p text:style-name="P53"><text:soft-page-break/><text:span text:style-name="T69">SOK POMARAŃCZOWY</text:span><text:span text:style-name="T24"> </text:span><text:span text:style-name="T25">zagęszczony sok pomarańczowy</text:span></text:p>
      <text:p text:style-name="P77"/>
      <text:p text:style-name="P53"><text:span text:style-name="T69">SOK ŚWIEŻO WYCISKANY POMARAŃCZY</text:span><text:span text:style-name="T24"> </text:span><text:span text:style-name="T25">pomarańcze</text:span></text:p>
      <text:p text:style-name="P77"/>
      <text:p text:style-name="P53"><text:span text:style-name="T69">SOK ŚWIEŻO WYCISKANY Z GREJPFRUTÓW</text:span><text:span text:style-name="T24"> </text:span><text:span text:style-name="T25">grejpfruty</text:span></text:p>
      <text:p text:style-name="P77"/>
      <text:p text:style-name="P53"><text:span text:style-name="T24">MIKS SOKU ŚWIEŻO WYCISKANY Z POMARAŃCZY I GREJPFRUTÓW </text:span><text:span text:style-name="T25">pomarańcze, grejpfruty</text:span></text:p>
      <text:p text:style-name="P77"/>
      <text:p text:style-name="P55"><text:span text:style-name="T66">LEMONIADA</text:span><text:span text:style-name="T26"> </text:span><text:span text:style-name="T27">woda; koncentrat lemoniady cytryna-kwiat czarnego bzu (</text:span><text:span text:style-name="T32">c</text:span><text:span text:style-name="T72">ukier, woda, zagęszczony sok cytrynowy (8,7%) (co stanowi 60% soku cytrynowego), puree z cytryny (4,3%), komórki cytryny (4%), naturalne aromaty, przeciwutleniacz: kwas askorbinowy)</text:span><text:span text:style-name="T27"> syrop cukrowy (woda, cukier), cytryna, mięta</text:span></text:p>
      <text:p text:style-name="P77"/>
      <text:p text:style-name="P53"><text:span text:style-name="T69">KOMPOT </text:span><text:span text:style-name="T25">woda; mieszanka owoców; cukier; zaprawa z cytryny</text:span><text:span text:style-name="T123"> </text:span><text:span text:style-name="T122">(woda, sok cytrynowy 10% (odtworzony z soku zagęszczonego), regulator kwasowości: kwas cytrynowy, naturalny aromat cytrynowy, przeciwutleniacz: kwas askorbinowy, substancja konserwująca: sorbinian potasu)</text:span></text:p>
      <text:p text:style-name="P77"/>
      <text:p text:style-name="P54"><text:span text:style-name="T66">HERBATA MROŻONA</text:span><text:span text:style-name="T26"> </text:span><text:span text:style-name="T27">woda, syrop malinowy </text:span><text:span text:style-name="T32">(</text:span><text:span text:style-name="T31">A – syrop glukozowo-fruktozowy i/lub B – cukier; </text:span><text:span text:style-name="T206">woda; regulator kwasowości – kwas cytrynowy; aromat; zagęszczony sok malinowy (0,1%); barwniki – karmel amoniakalno-siarczynowy i błękit brylantowy FCF; barwniki – azorubina i czerwień koszenilowa (mogą mieć szkodliwy wpływ na aktywność i skupienie uwagi u dzieci) chlorowodorek pirydoksyny (witamina B6); cyjanokobalamina (witamina B12); D-biotyna; D-pantotenian wapnia (kwas pantotenowy);</text:span></text:p>
      <text:p text:style-name="P77">sok z cytryny 100%; cukier; herbata czarna; herbata miętowa; truskawka mrożona; pomarańcza; cytryna; woda (lód)</text:p>
      <text:p text:style-name="P87"/>
      <text:p text:style-name="P142"><text:span text:style-name="T22">KWAS CHLEBOWY</text:span><text:span text:style-name="T8"> (</text:span><text:span text:style-name="T11">woda, cukier, brzeczka zbożowa (mąka</text:span><text:span text:style-name="T8"> pszenna, </text:span><text:span text:style-name="T11">mąka</text:span><text:span text:style-name="T8"> jęczmienna, </text:span><text:span text:style-name="T11">słód </text:span><text:span text:style-name="T8">jęczmienny</text:span><text:span text:style-name="T11"> karmelowy), aromat, regulator kwasowości, barwnik, substancja konserwująca); woda (lód)</text:span></text:p>
      <text:p text:style-name="P63"/>
      <text:p text:style-name="P105"/>
      <text:p text:style-name="P105">DRINKI BEZALKOHOLOWE</text:p>
      <text:p text:style-name="P142"><text:span text:style-name="T22">MOJITO KLASYCZNE BEZALKOHOLOWE</text:span><text:span text:style-name="T21"> </text:span><text:span text:style-name="T11">woda gazowana; 7Up Free </text:span><text:span text:style-name="T3">(skład na stronie 13);</text:span><text:span text:style-name="T11"> cytryna; syrop mojito </text:span><text:span text:style-name="T3">(</text:span><text:span text:style-name="T208">syrop cukrowy, woda, Flavouring (aromat naturalny)</text:span><text:span text:style-name="T217">)</text:span><text:span text:style-name="T3">;</text:span><text:span text:style-name="T11"> sok z cytryny 100%; mięta, woda (lód)</text:span></text:p>
      <text:p text:style-name="P77"/>
      <text:p text:style-name="P87">MOJITO TRUSKAWKOWE BEZALKOHOLOWE<text:span text:style-name="T241"> woda gazowana; 7Up Free </text:span><text:span text:style-name="T217">(skład na stronie 13)</text:span><text:span text:style-name="T241">; cytryna; syrop mojito (</text:span><text:span text:style-name="T217">(syrop cukrowy, woda, Flavouring (aromat naturalny)</text:span><text:span text:style-name="T241">; syrop truskawkowy </text:span><text:span text:style-name="T217">(</text:span><text:span text:style-name="T418">A – syrop glukozowo-fruktozowy i/lub B – cukier; </text:span><text:span text:style-name="T421">woda, regulator kwasowości – kwas cytrynowy; zagęszczony sok truskawkowy (0,1%); wyciąg z hibiskusa; aromat; barwnik – antocyjany; przeciwutleniacz – kwas askorbinowy; chlorowodorek pirydoksyny (witamina B6); cyjanokobalamina (witamina B12); D-biotyna; D-pantotenian </text:span><text:span text:style-name="T421">wapnia (kwas pantotenowy)</text:span><text:span text:style-name="T241">; sok z cytryny 100%; truskawka mrożona; mięta; woda (lód)</text:span></text:p>
      <text:p text:style-name="P77"/>
      <text:p text:style-name="P92"><text:span text:style-name="T227">APEROL SPRITZ 0%</text:span><text:span text:style-name="T232"> </text:span><text:span text:style-name="T229">Aperitivo 0% </text:span><text:span text:style-name="T219">(</text:span><text:span text:style-name="T217">woda, sok jabłkowy (30,5 %) z zagęszczonego soku jabłkowego, cukier, sok pomarańczowy (5,5 %) z zagęszczonego soku pomarańczowego, aromaty, barwniki: żółcień pomarańczowa, czerwień allura, substancje konserwujące: sorbinian potasu, dimetylodiwęglan, benzoesan sodu)</text:span><text:span text:style-name="T219">;</text:span><text:span text:style-name="T229"> pomarańcza; tonic </text:span><text:span text:style-name="T219">(skład na stronie 12)</text:span><text:span text:style-name="T229">; woda gazowana; woda (lód)</text:span></text:p>
      <text:p text:style-name="P106"/>
      <text:p text:style-name="P105">DRINKI</text:p>
      <text:p text:style-name="P135"><text:span text:style-name="T150">APEROL SPRITZ</text:span><text:span text:style-name="T137"> </text:span><text:span text:style-name="T138">Prosseco (zawiera </text:span><text:span text:style-name="T137">siarczany</text:span><text:span text:style-name="T138">); Aperitivo; woda gazowana; pomarańcza; woda (lód)</text:span></text:p>
      <text:p text:style-name="P132"><text:span text:style-name="Strong_20_Emphasis"><text:span text:style-name="T141"/></text:span></text:p>
      <text:p text:style-name="P132"><text:span text:style-name="T22">MOJITO NA MIODZIE PITNYM KLASYCZNE </text:span><text:span text:style-name="T11">woda gazowana; 7Up Free </text:span><text:span text:style-name="T3">(skład na stronie 13)</text:span><text:span text:style-name="T11">; miód pitny </text:span><text:span text:style-name="T3">(zawiera </text:span><text:span text:style-name="T4">siaraczany)</text:span><text:span text:style-name="T11">; cytryna; syrop mojito </text:span><text:span text:style-name="T3">(syrop cukrowy, woda, Flavouring (aromat naturalny)</text:span><text:span text:style-name="T11">; sok z cytryny; mięta; woda (lód)</text:span></text:p>
      <text:p text:style-name="P77"/>
      <text:p text:style-name="P77"><text:span text:style-name="T429">MOJITO NA MIODZIE PITNYM TRUSKAWKOWE </text:span>woda gazowana; 7Up Free <text:span text:style-name="T222">(skład na stronie 13)</text:span>; miód pitny <text:span text:style-name="T222">(zawiera </text:span><text:span text:style-name="T223">siaraczany)</text:span>; cytryna; syrop mojito <text:span text:style-name="T222">(syrop cukrowy, woda, Flavouring (aromat naturalny)</text:span>; syrop truskawkowy <text:span text:style-name="T222">(</text:span><text:span text:style-name="T419">A – syrop glukozowo-fruktozowy i/lub B – cukier; </text:span><text:span text:style-name="T420">woda, regulator kwasowości – kwas cytrynowy; zagęszczony sok truskawkowy (0,1%); wyciąg z hibiskusa; aromat; barwnik – antocyjany; przeciwutleniacz – kwas askorbinowy; chlorowodorek pirydoksyny (witamina B6); cyjanokobalamina (witamina B12); D-biotyna; D-pantotenian wapnia (kwas pantotenowy)</text:span>; sok z cytryny; mięta; woda (lód)</text:p>
      <text:p text:style-name="P77"/>
      <text:p text:style-name="P94"><text:span text:style-name="T243">HUGO </text:span><text:span text:style-name="T238">Prosseco </text:span><text:span text:style-name="T215">(zawiera </text:span><text:span text:style-name="T216">siarczany)</text:span><text:span text:style-name="T215">;</text:span><text:span text:style-name="T238"> syrop z kwiatów czarnego bezu </text:span><text:span text:style-name="T215">(</text:span><text:span text:style-name="T319">syrop cukrowy, woda, skoncentrowany sok cytrynowy, kwas cytrynowy, aromat, Peach flavour, Plain caramel,aromat naturalny, luteina)</text:span><text:span text:style-name="T238">; woda gazowana; mięta; woda (lód)</text:span></text:p>
      <text:p text:style-name="P77"/>
      <text:p text:style-name="P121">TRUSKAWKOWE MARTINI <text:span text:style-name="T239">Martini Bianco, Prosecco, </text:span><text:span text:style-name="T241">syrop truskawkowy </text:span><text:span text:style-name="T352">(</text:span><text:span text:style-name="T418">A – syrop glukozowo-fruktozowy i/lub B – cukier; </text:span><text:span text:style-name="T421">woda, regulator kwasowości – kwas cytrynowy; zagęszczony sok truskawkowy (0,1%); wyciąg z hibiskusa; aromat; barwnik – antocyjany; przeciwutleniacz – kwas askorbinowy; chlorowodorek pirydoksyny (witamina B6); cyjanokobalamina (witamina B12); D-biotyna; D-pantotenian wapnia (kwas pantotenowy</text:span><text:span text:style-name="T241">, woda gazowana, sok z cytryny, lód (woda)</text:span></text:p>
      <text:p text:style-name="P129"/>
      <text:p text:style-name="P132"><text:span text:style-name="T126">PINA COLADA </text:span><text:span text:style-name="T128">Martini Bianco</text:span><text:span text:style-name="T129">, Malibu, napój kokosowy </text:span><text:span text:style-name="T120">(</text:span><text:span text:style-name="T254">woda, mleczko kokosowe (proszek kokosowy, Natural mineral water, Stabilizator (guma gellan)), ryż, sól morska, Natural coconut flavour, Stabilizator (guma gellan))</text:span><text:span text:style-name="T120">,</text:span><text:span text:style-name="T129"> nektar ananasowy (</text:span><text:span text:style-name="T120">sok ananasowy z zagęszczonego soku (50 %), woda, stabilizator - pektyna, regulator kwasowości - kwas cytrynowy, witamina C, substancja słodząca - sukraloza, Zawartość owoców minimum 50 %), </text:span><text:span text:style-name="T129">lód (woda), wiórki kokosowe, lód (woda)</text:span></text:p>
      <text:p text:style-name="P130"><text:soft-page-break/></text:p>
      <text:p text:style-name="P121">CUBA LIBRE NA MIODZIE PITNYM <text:s/><text:span text:style-name="T241">Pepsi (</text:span><text:span text:style-name="T241">woda, cukier, barwnik (E150d), kwas fosforowy, aromaty w tym kofeina</text:span><text:span text:style-name="T217"> ), </text:span><text:span text:style-name="T239">miód pitny, </text:span><text:span text:style-name="T241">sok z cytryny, cytryna, mięta, lód (woda)</text:span></text:p>
      <text:p text:style-name="P121"/>
      <text:p text:style-name="P121">HONEY SOUR <text:span text:style-name="T239">miód pitny,</text:span><text:span text:style-name="T241"> sok z cytryny, cukier, woda, </text:span><text:span text:style-name="T239">białko spożywcze</text:span><text:span text:style-name="T241">, cytryna </text:span></text:p>
      <text:p text:style-name="P77"/>
      <text:p text:style-name="P105">PIWA LANE</text:p>
      <text:p text:style-name="P53"><text:span text:style-name="T69">NAMYSŁÓW</text:span><text:span text:style-name="T24"> (</text:span><text:span text:style-name="T25">woda, słód </text:span><text:span text:style-name="T24">jęczmienny, jęczmień, </text:span><text:span text:style-name="T25">chmiel, ekstrakt z chmielu)</text:span></text:p>
      <text:p text:style-name="P107"><text:span text:style-name="T428">ŻYWIEC BIAŁE</text:span><text:span text:style-name="T221"> </text:span><text:span text:style-name="T233">(woda, </text:span><text:span text:style-name="T230">słód </text:span><text:span text:style-name="T233">pszeniczny,</text:span><text:span text:style-name="T230"> słód</text:span><text:span text:style-name="T233"> jęczmienny, aromat naturalny, chmiel i ekstrakt z chmielu, kolendra, jęczmień </text:span><text:span text:style-name="T230">i produkty pochodne</text:span><text:span text:style-name="T233">, pszenica </text:span><text:span text:style-name="T230">i produkty pochodne)</text:span></text:p>
      <text:p text:style-name="P107"><text:span text:style-name="T428">ŻYWIEC IPA </text:span><text:span text:style-name="T233">(</text:span><text:span text:style-name="T230">woda, słód pszeniczny, słody </text:span><text:span text:style-name="T233">jęczmienne, </text:span><text:span text:style-name="T230">chmiel, ekstrakt z chmielu)</text:span></text:p>
      <text:p text:style-name="P105"/>
      <text:p text:style-name="P105">MIODY PITNE</text:p>
      <text:p text:style-name="P86">TRÓJNIAK KLASYCZNY „DZIKIE PSZCZOŁY” <text:span text:style-name="T241">zawiera </text:span><text:span text:style-name="T239">siarczany</text:span></text:p>
      <text:p text:style-name="P86">DWÓJNIAK POWIDZKI „GRUSZNIAK” <text:span text:style-name="T241">zawiera </text:span><text:span text:style-name="T239">siarczany</text:span></text:p>
      <text:p text:style-name="P86">DWÓJNIAK „MALINOWY” <text:span text:style-name="T241">zawiera </text:span><text:span text:style-name="T239">siarczany</text:span></text:p>
      <text:p text:style-name="P57"/>
      <text:p text:style-name="P106"/>
      <text:p text:style-name="P105">PIWA BEZALKOHOLOWE</text:p>
      <text:p text:style-name="P132"><text:span text:style-name="T22">ŻYWIEC 0% </text:span><text:span text:style-name="T209">woda, </text:span><text:span text:style-name="T211">słód </text:span><text:span text:style-name="T210">jęczmienny</text:span><text:span text:style-name="T209">, ekstrakt z chmielu i chmiel</text:span></text:p>
      <text:p text:style-name="P56"/>
      <text:p text:style-name="P142"><text:span text:style-name="T22">ŻYWIEC BIAŁE 0%</text:span><text:span text:style-name="T8"> </text:span><text:span text:style-name="T13">woda, </text:span><text:span text:style-name="T14">słód </text:span><text:span text:style-name="T15">pszeniczny</text:span><text:span text:style-name="T14">, słód</text:span><text:span text:style-name="T15"> jęczmienny</text:span><text:span text:style-name="T13">, aromat naturalny, chmiel i ekstrakt z chmielu, kolendra, </text:span><text:span text:style-name="T15">jęczmień</text:span><text:span text:style-name="T14"> i produkty pochodne</text:span><text:span text:style-name="T15">, pszenica</text:span><text:span text:style-name="T14"> i produkty pochodne</text:span></text:p>
      <text:p text:style-name="P142"><text:span text:style-name="T127"><text:s/>ze stewii), dwutlenek węgla, ekstrakt z chmielu</text:span><text:span text:style-name="T207">.</text:span></text:p>
      <text:p text:style-name="P157"/>
      <text:p text:style-name="P88"/>
      <text:p text:style-name="P103">CYDRY</text:p>
      <text:p text:style-name="P88">JABŁKOWY <text:span text:style-name="T241">zawiera </text:span><text:span text:style-name="T239">siarczany</text:span></text:p>
      <text:p text:style-name="P88">GRUSZKOWY <text:span text:style-name="T241">zawiera </text:span><text:span text:style-name="T239">siarczany </text:span></text:p>
      <text:p text:style-name="P73"/>
      <text:p text:style-name="P103">WINA</text:p>
      <text:p text:style-name="P27"><text:span text:style-name="T136">WINO DOMOWE BIAŁE </text:span><text:span text:style-name="T144">zawiera </text:span><text:span text:style-name="T145">siarczany </text:span></text:p>
      <text:p text:style-name="P27"><text:span text:style-name="T136">WINO DOMOWE CZERWONE </text:span><text:span text:style-name="T144">zawiera </text:span><text:span text:style-name="T145">siarczany </text:span></text:p>
      <text:p text:style-name="P27"><text:span text:style-name="T136">CUVEE CHARDONNAY </text:span><text:span text:style-name="T195">zawiera </text:span><text:span text:style-name="T196">siarczany </text:span></text:p>
      <text:p text:style-name="P154">RONDO ROSE <text:span text:style-name="T195">zawiera </text:span><text:span text:style-name="T196">siarczany </text:span></text:p>
      <text:p text:style-name="P154">RONDO REGENT <text:span text:style-name="T195">zawiera </text:span><text:span text:style-name="T196">siarczany </text:span></text:p>
      <text:p text:style-name="P154">PROSECCO <text:span text:style-name="T195">zawiera </text:span><text:span text:style-name="T196">siarcza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Inter" svg:font-family="Inter, sans-serif"/>
    <style:font-face style:name="Klavika Regular" svg:font-family="'Klavika Regular', sans-serif"/>
    <style:font-face style:name="Lato1" svg:font-family="Lato, 'Helvetica Neue', Helvetica, Arial, sans-serif"/>
    <style:font-face style:name="Lato" svg:font-family="Lato, sans-serif"/>
    <style:font-face style:name="Montserrat" svg:font-family="Montserrat, apple-system, system-ui, 'Segoe UI', Roboto, 'Helvetica Neue', Arial, 'Noto Sans', sans-serif, 'Apple Color Emoji', 'Segoe UI Emoji', 'Segoe UI Symbol', 'Noto Color Emoji'"/>
    <style:font-face style:name="Open Sans" svg:font-family="'Open Sans', sans-serif"/>
    <style:font-face style:name="OpenSymbol" svg:font-family="OpenSymbol"/>
    <style:font-face style:name="Arial1" svg:font-family="Arial" style:font-family-generic="swiss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000000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skład sosu znajdują się na stronie 8<text:tab/><text:tab/>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Szecel</meta:initial-creator>
    <meta:creation-date>2021-05-14T14:41:55</meta:creation-date>
    <dc:date>2025-10-20T11:04:24</dc:date>
    <dc:creator>Aneta Szecel</dc:creator>
    <meta:editing-duration>P3DT9H57M17S</meta:editing-duration>
    <meta:editing-cycles>36</meta:editing-cycles>
    <meta:generator>OpenOffice/4.1.2$Unix OpenOffice.org_project/412m3$Build-9782</meta:generator>
    <meta:printed-by>Aneta Szecel</meta:printed-by>
    <meta:print-date>2025-04-23T13:23:58</meta:print-date>
    <meta:document-statistic meta:table-count="0" meta:image-count="0" meta:object-count="0" meta:page-count="15" meta:paragraph-count="279" meta:word-count="6896" meta:character-count="55737"/>
  </office:meta>
</office:document-meta>
</file>